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_has_created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2860</text:p>
          </table:table-cell>
          <table:table-cell table:style-name="ce1" office:value-type="string" calcext:value-type="string">
            <text:p>https://air.ht.lu.se/s/vastra-vang/item/128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01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&lt;p&gt;Fragment&lt;/p&gt;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8_A019</text:p>
          </table:table-cell>
          <table:table-cell table:style-name="ce1" table:number-columns-repeated="2"/>
          <table:table-cell table:style-name="ce1" office:value-type="string" calcext:value-type="string">
            <text:p>2024-12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retrieval context (context 230 in trench 2) yet to be register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1 VV2018 trench 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59</text:p>
          </table:table-cell>
          <table:table-cell table:style-name="ce1" office:value-type="string" calcext:value-type="string">
            <text:p>https://air.ht.lu.se/s/vastra-vang/item/1285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40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&lt;p&gt;Fragment&lt;/p&gt;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8_A404</text:p>
          </table:table-cell>
          <table:table-cell table:style-name="ce1" table:number-columns-repeated="2"/>
          <table:table-cell table:style-name="ce1" office:value-type="string" calcext:value-type="string">
            <text:p>2024-12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retrieval context ( context 239 trench 3) yet to be register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1 VV2018 trench 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5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58</text:p>
          </table:table-cell>
          <table:table-cell table:style-name="ce1" office:value-type="string" calcext:value-type="string">
            <text:p>https://air.ht.lu.se/s/vastra-vang/item/128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5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&lt;p&gt;Fragment&lt;/p&gt;</text:p>
          </table:table-cell>
          <table:table-cell table:style-name="ce1"/>
          <table:table-cell table:style-name="ce1" office:value-type="string" calcext:value-type="string">
            <text:p>sherd</text:p>
          </table:table-cell>
          <table:table-cell table:style-name="ce1"/>
          <table:table-cell table:style-name="ce1" office:value-type="string" calcext:value-type="string">
            <text:p>VV2018_A356</text:p>
          </table:table-cell>
          <table:table-cell table:style-name="ce1" table:number-columns-repeated="2"/>
          <table:table-cell table:style-name="ce1" office:value-type="string" calcext:value-type="string">
            <text:p>2024-12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glass object</text:p>
          </table:table-cell>
          <table:table-cell table:style-name="ce1" office:value-type="string" calcext:value-type="string">
            <text:p>retrieval context (context 239 trench 3) yet to be register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1 VV2018 trench 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52</text:p>
          </table:table-cell>
          <table:table-cell table:style-name="ce1" office:value-type="string" calcext:value-type="string">
            <text:p>https://air.ht.lu.se/s/vastra-vang/item/128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40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VV2018_A403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533 VV2018 context 2002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534 VV2018 trench 1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51</text:p>
          </table:table-cell>
          <table:table-cell table:style-name="ce1" office:value-type="string" calcext:value-type="string">
            <text:p>https://air.ht.lu.se/s/vastra-vang/item/128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40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Pottery</text:p>
          </table:table-cell>
          <table:table-cell table:style-name="ce1"/>
          <table:table-cell table:style-name="ce1" office:value-type="string" calcext:value-type="string">
            <text:p>VV2018_A402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4 VV2018 context 2010</text:p>
          </table:table-cell>
          <table:table-cell table:style-name="ce1"/>
          <table:table-cell table:style-name="ce1" office:value-type="string" calcext:value-type="string">
            <text:p>potter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50</text:p>
          </table:table-cell>
          <table:table-cell table:style-name="ce1" office:value-type="string" calcext:value-type="string">
            <text:p>https://air.ht.lu.se/s/vastra-vang/item/1285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40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Nail</text:p>
          </table:table-cell>
          <table:table-cell table:style-name="ce1"/>
          <table:table-cell table:style-name="ce1" office:value-type="string" calcext:value-type="string">
            <text:p>VV2018_A401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4 VV2018 context 2010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9</text:p>
          </table:table-cell>
          <table:table-cell table:style-name="ce1" office:value-type="string" calcext:value-type="string">
            <text:p>https://air.ht.lu.se/s/vastra-vang/item/128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40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VV2018_A400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8</text:p>
          </table:table-cell>
          <table:table-cell table:style-name="ce1" office:value-type="string" calcext:value-type="string">
            <text:p>https://air.ht.lu.se/s/vastra-vang/item/128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VV2018_A399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7</text:p>
          </table:table-cell>
          <table:table-cell table:style-name="ce1" office:value-type="string" calcext:value-type="string">
            <text:p>https://air.ht.lu.se/s/vastra-vang/item/128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Pottery</text:p>
          </table:table-cell>
          <table:table-cell table:style-name="ce1"/>
          <table:table-cell table:style-name="ce1" office:value-type="string" calcext:value-type="string">
            <text:p>VV2018_A398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/>
          <table:table-cell table:style-name="ce1" office:value-type="string" calcext:value-type="string">
            <text:p>potter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6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6</text:p>
          </table:table-cell>
          <table:table-cell table:style-name="ce1" office:value-type="string" calcext:value-type="string">
            <text:p>https://air.ht.lu.se/s/vastra-vang/item/1284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etstone/Grindstone</text:p>
          </table:table-cell>
          <table:table-cell table:style-name="ce1"/>
          <table:table-cell table:style-name="ce1" office:value-type="string" calcext:value-type="string">
            <text:p>VV2018_A397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7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1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5</text:p>
          </table:table-cell>
          <table:table-cell table:style-name="ce1" office:value-type="string" calcext:value-type="string">
            <text:p>https://air.ht.lu.se/s/vastra-vang/item/128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8_A396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 table:number-columns-repeated="7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4</text:p>
          </table:table-cell>
          <table:table-cell table:style-name="ce1" office:value-type="string" calcext:value-type="string">
            <text:p>https://air.ht.lu.se/s/vastra-vang/item/128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&lt;p&gt;Complete&lt;/p&gt;</text:p>
          </table:table-cell>
          <table:table-cell table:style-name="ce1"/>
          <table:table-cell table:style-name="ce1" office:value-type="string" calcext:value-type="string">
            <text:p>amber pearl</text:p>
          </table:table-cell>
          <table:table-cell table:style-name="ce1"/>
          <table:table-cell table:style-name="ce1" office:value-type="string" calcext:value-type="string">
            <text:p>VV2018_A395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8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3</text:p>
          </table:table-cell>
          <table:table-cell table:style-name="ce1" office:value-type="string" calcext:value-type="string">
            <text:p>https://air.ht.lu.se/s/vastra-vang/item/1284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tery</text:p>
          </table:table-cell>
          <table:table-cell table:style-name="ce1"/>
          <table:table-cell table:style-name="ce1" office:value-type="string" calcext:value-type="string">
            <text:p>VV2018_A394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/>
          <table:table-cell table:style-name="ce1" office:value-type="string" calcext:value-type="string">
            <text:p>potter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2</text:p>
          </table:table-cell>
          <table:table-cell table:style-name="ce1" office:value-type="string" calcext:value-type="string">
            <text:p>https://air.ht.lu.se/s/vastra-vang/item/128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tery</text:p>
          </table:table-cell>
          <table:table-cell table:style-name="ce1"/>
          <table:table-cell table:style-name="ce1" office:value-type="string" calcext:value-type="string">
            <text:p>VV2018_A392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533 VV2018 context 2002</text:p>
          </table:table-cell>
          <table:table-cell table:style-name="ce1"/>
          <table:table-cell table:style-name="ce1" office:value-type="string" calcext:value-type="string">
            <text:p>potter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534 VV2018 trench 1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1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1</text:p>
          </table:table-cell>
          <table:table-cell table:style-name="ce1" office:value-type="string" calcext:value-type="string">
            <text:p>https://air.ht.lu.se/s/vastra-vang/item/128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8_A391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533 VV2018 context 200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534 VV2018 trench 1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40</text:p>
          </table:table-cell>
          <table:table-cell table:style-name="ce1" office:value-type="string" calcext:value-type="string">
            <text:p>https://air.ht.lu.se/s/vastra-vang/item/128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9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VV2018_A390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533 VV2018 context 2002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534 VV2018 trench 1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2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39</text:p>
          </table:table-cell>
          <table:table-cell table:style-name="ce1" office:value-type="string" calcext:value-type="string">
            <text:p>https://air.ht.lu.se/s/vastra-vang/item/128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8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VV2018_A389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530 VV2018 context 2001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534 VV2018 trench 1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38</text:p>
          </table:table-cell>
          <table:table-cell table:style-name="ce1" office:value-type="string" calcext:value-type="string">
            <text:p>https://air.ht.lu.se/s/vastra-vang/item/128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38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tery</text:p>
          </table:table-cell>
          <table:table-cell table:style-name="ce1"/>
          <table:table-cell table:style-name="ce1" office:value-type="string" calcext:value-type="string">
            <text:p>VV2018_A388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530 VV2018 context 2001</text:p>
          </table:table-cell>
          <table:table-cell table:style-name="ce1"/>
          <table:table-cell table:style-name="ce1" office:value-type="string" calcext:value-type="string">
            <text:p>potter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534 VV2018 trench 1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5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37</text:p>
          </table:table-cell>
          <table:table-cell table:style-name="ce1" office:value-type="string" calcext:value-type="string">
            <text:p>https://air.ht.lu.se/s/vastra-vang/item/128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02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Holder</text:p>
          </table:table-cell>
          <table:table-cell table:style-name="ce1"/>
          <table:table-cell table:style-name="ce1" office:value-type="string" calcext:value-type="string">
            <text:p>VV2018_A021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836</text:p>
          </table:table-cell>
          <table:table-cell table:style-name="ce1" office:value-type="string" calcext:value-type="string">
            <text:p>https://air.ht.lu.se/s/vastra-vang/item/128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8 find A01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Fire striker</text:p>
          </table:table-cell>
          <table:table-cell table:style-name="ce1"/>
          <table:table-cell table:style-name="ce1" office:value-type="string" calcext:value-type="string">
            <text:p>VV2018_A013</text:p>
          </table:table-cell>
          <table:table-cell table:style-name="ce1" table:number-columns-repeated="2"/>
          <table:table-cell table:style-name="ce1" office:value-type="string" calcext:value-type="string">
            <text:p>2024-12-1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71 VV2018 context 150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528 Västra Vång Campaign 2018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2760 VV2018 trench 2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121</text:p>
          </table:table-cell>
          <table:table-cell table:style-name="ce1" office:value-type="string" calcext:value-type="string">
            <text:p>29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2753</text:p>
          </table:table-cell>
          <table:table-cell table:style-name="ce1" office:value-type="string" calcext:value-type="string">
            <text:p>https://air.ht.lu.se/s/vastra-vang/item/127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2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VV2023_A023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9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4 VV2023 context 1059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58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52</text:p>
          </table:table-cell>
          <table:table-cell table:style-name="ce1" office:value-type="string" calcext:value-type="string">
            <text:p>https://air.ht.lu.se/s/vastra-vang/item/127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2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Green beaker shard. Decorated with 4 lines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23_A022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8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82 VV2023 context 1063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51</text:p>
          </table:table-cell>
          <table:table-cell table:style-name="ce1" office:value-type="string" calcext:value-type="string">
            <text:p>https://air.ht.lu.se/s/vastra-vang/item/127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2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3_A021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5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23 VV2023 context 1050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50</text:p>
          </table:table-cell>
          <table:table-cell table:style-name="ce1" office:value-type="string" calcext:value-type="string">
            <text:p>https://air.ht.lu.se/s/vastra-vang/item/1275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2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Small fragment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3_A020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2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2 VV2023 context 105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21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9</text:p>
          </table:table-cell>
          <table:table-cell table:style-name="ce1" office:value-type="string" calcext:value-type="string">
            <text:p>https://air.ht.lu.se/s/vastra-vang/item/127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. Same bag as 114 (A012)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3_A019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8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7 VV2023 context 1058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8</text:p>
          </table:table-cell>
          <table:table-cell table:style-name="ce1" office:value-type="string" calcext:value-type="string">
            <text:p>https://air.ht.lu.se/s/vastra-vang/item/127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lat fragments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3_A018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4 VV2023 context 105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7</text:p>
          </table:table-cell>
          <table:table-cell table:style-name="ce1" office:value-type="string" calcext:value-type="string">
            <text:p>https://air.ht.lu.se/s/vastra-vang/item/127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3_A017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7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08 VV2023 context 1068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3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6</text:p>
          </table:table-cell>
          <table:table-cell table:style-name="ce1" office:value-type="string" calcext:value-type="string">
            <text:p>https://air.ht.lu.se/s/vastra-vang/item/1274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3_A016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2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08 VV2023 context 1068</text:p>
          </table:table-cell>
          <table:table-cell table:style-name="ce1"/>
          <table:table-cell table:style-name="ce1" office:value-type="string" calcext:value-type="string">
            <text:p>potter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5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5</text:p>
          </table:table-cell>
          <table:table-cell table:style-name="ce1" office:value-type="string" calcext:value-type="string">
            <text:p>https://air.ht.lu.se/s/vastra-vang/item/127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/>
          <table:table-cell table:style-name="ce1" office:value-type="string" calcext:value-type="string">
            <text:p>VV2023_A015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3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08 VV2023 context 1068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6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4</text:p>
          </table:table-cell>
          <table:table-cell table:style-name="ce1" office:value-type="string" calcext:value-type="string">
            <text:p>https://air.ht.lu.se/s/vastra-vang/item/127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. Retrieved from under a larger stone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VV2023_A014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5 VV2023 context 1054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3</text:p>
          </table:table-cell>
          <table:table-cell table:style-name="ce1" office:value-type="string" calcext:value-type="string">
            <text:p>https://air.ht.lu.se/s/vastra-vang/item/1274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L shaped in context 1061</text:p>
          </table:table-cell>
          <table:table-cell table:style-name="ce1"/>
          <table:table-cell table:style-name="ce1" office:value-type="string" calcext:value-type="string">
            <text:p>Object</text:p>
          </table:table-cell>
          <table:table-cell table:style-name="ce1"/>
          <table:table-cell table:style-name="ce1" office:value-type="string" calcext:value-type="string">
            <text:p>VV2023_A013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3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63 VV2023 context 1061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2</text:p>
          </table:table-cell>
          <table:table-cell table:style-name="ce1" office:value-type="string" calcext:value-type="string">
            <text:p>https://air.ht.lu.se/s/vastra-vang/item/127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VV2023_A012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1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7 VV2023 context 1058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1</text:p>
          </table:table-cell>
          <table:table-cell table:style-name="ce1" office:value-type="string" calcext:value-type="string">
            <text:p>https://air.ht.lu.se/s/vastra-vang/item/127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lag</text:p>
          </table:table-cell>
          <table:table-cell table:style-name="ce1"/>
          <table:table-cell table:style-name="ce1" office:value-type="string" calcext:value-type="string">
            <text:p>VV2023_A011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35 VV2023 context 105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slag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40</text:p>
          </table:table-cell>
          <table:table-cell table:style-name="ce1" office:value-type="string" calcext:value-type="string">
            <text:p>https://air.ht.lu.se/s/vastra-vang/item/127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1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3_A010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21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5 VV2023 context 1054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35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9</text:p>
          </table:table-cell>
          <table:table-cell table:style-name="ce1" office:value-type="string" calcext:value-type="string">
            <text:p>https://air.ht.lu.se/s/vastra-vang/item/127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0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VV2023_A009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2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5 VV2023 context 1054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8</text:p>
          </table:table-cell>
          <table:table-cell table:style-name="ce1" office:value-type="string" calcext:value-type="string">
            <text:p>https://air.ht.lu.se/s/vastra-vang/item/127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0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VV2023_A008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9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35 VV2023 context 1055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7</text:p>
          </table:table-cell>
          <table:table-cell table:style-name="ce1" office:value-type="string" calcext:value-type="string">
            <text:p>https://air.ht.lu.se/s/vastra-vang/item/127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0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6,5x1,5cm. Pierced at one end</text:p>
          </table:table-cell>
          <table:table-cell table:style-name="ce1"/>
          <table:table-cell table:style-name="ce1" office:value-type="string" calcext:value-type="string">
            <text:p>Whetstone</text:p>
          </table:table-cell>
          <table:table-cell table:style-name="ce1"/>
          <table:table-cell table:style-name="ce1" office:value-type="string" calcext:value-type="string">
            <text:p>VV2023_A007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7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22 VV2023 context 105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slat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6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6</text:p>
          </table:table-cell>
          <table:table-cell table:style-name="ce1" office:value-type="string" calcext:value-type="string">
            <text:p>https://air.ht.lu.se/s/vastra-vang/item/127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0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3_A006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5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23 VV2023 context 1050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0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5</text:p>
          </table:table-cell>
          <table:table-cell table:style-name="ce1" office:value-type="string" calcext:value-type="string">
            <text:p>https://air.ht.lu.se/s/vastra-vang/item/127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0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3_A005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6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23 VV2023 context 1050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4</text:p>
          </table:table-cell>
          <table:table-cell table:style-name="ce1" office:value-type="string" calcext:value-type="string">
            <text:p>https://air.ht.lu.se/s/vastra-vang/item/127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0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3_A004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4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23 VV2023 context 1050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3</text:p>
          </table:table-cell>
          <table:table-cell table:style-name="ce1" office:value-type="string" calcext:value-type="string">
            <text:p>https://air.ht.lu.se/s/vastra-vang/item/127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0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VV2023_A003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6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22 VV2023 context 1051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3 VV2023 Trench B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3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2</text:p>
          </table:table-cell>
          <table:table-cell table:style-name="ce1" office:value-type="string" calcext:value-type="string">
            <text:p>https://air.ht.lu.se/s/vastra-vang/item/127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/>
          <table:table-cell table:style-name="ce1" office:value-type="string" calcext:value-type="string">
            <text:p>13052 | 13053</text:p>
          </table:table-cell>
          <table:table-cell table:style-name="ce1" office:value-type="string" calcext:value-type="string">
            <text:p>https://air.ht.lu.se/files/original/641c6353c8f102427e6bfe17a0b879a35a9a096e.jpg | https://air.ht.lu.se/files/original/49f0cb41947d270aab39213ccbec92db9f0273f4.jpg</text:p>
          </table:table-cell>
          <table:table-cell table:style-name="ce1" office:value-type="string" calcext:value-type="string">
            <text:p>VV2023 find A00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&lt;p&gt;Complete. Sven Estridssen AD 1047-1074&lt;/p&gt;</text:p>
          </table:table-cell>
          <table:table-cell table:style-name="ce1"/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VV2023_A002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7"/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23 VV2023 context 1050</text:p>
          </table:table-cell>
          <table:table-cell table:style-name="ce1"/>
          <table:table-cell table:style-name="ce1" office:value-type="string" calcext:value-type="string">
            <text:p>metal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21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12731</text:p>
          </table:table-cell>
          <table:table-cell table:style-name="ce1" office:value-type="string" calcext:value-type="string">
            <text:p>https://air.ht.lu.se/s/vastra-vang/item/127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12756</text:p>
          </table:table-cell>
          <table:table-cell table:style-name="ce1" table:number-columns-repeated="3"/>
          <table:table-cell table:style-name="ce1" office:value-type="string" calcext:value-type="string">
            <text:p>VV2023 find A00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Complete. From topsoil within c1031 posthol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23_A001</text:p>
          </table:table-cell>
          <table:table-cell table:style-name="ce1" table:number-columns-repeated="2"/>
          <table:table-cell table:style-name="ce1" office:value-type="string" calcext:value-type="string">
            <text:p>2024-11-27</text:p>
          </table:table-cell>
          <table:table-cell table:style-name="ce1" table:number-columns-repeated="6"/>
          <table:table-cell table:style-name="ce1" office:value-type="string" calcext:value-type="string">
            <text:p>CC-BY 4.14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2707 VV2023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3511 Västra Vång campaign 2023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512 VV2023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21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  <table:table-row table:style-name="ro1"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https://air.ht.lu.se/s/vastra-vang/item/20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6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1_A4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2.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https://air.ht.lu.se/s/vastra-vang/item/20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5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4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95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4.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https://air.ht.lu.se/s/vastra-vang/item/20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4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4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2066</text:p>
          </table:table-cell>
          <table:table-cell table:style-name="ce1"/>
          <table:table-cell table:style-name="ce1" office:value-type="string" calcext:value-type="string">
            <text:p>wood debris</text:p>
          </table:table-cell>
          <table:table-cell table:style-name="ce1" office:value-type="string" calcext:value-type="string">
            <text:p>Retain as sample if not discarded.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woo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0.4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https://air.ht.lu.se/s/vastra-vang/item/20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3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ay pipe</text:p>
          </table:table-cell>
          <table:table-cell table:style-name="ce1"/>
          <table:table-cell table:style-name="ce1" office:value-type="string" calcext:value-type="string">
            <text:p>VV2021_A4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92</text:p>
          </table:table-cell>
          <table:table-cell table:style-name="ce1"/>
          <table:table-cell table:style-name="ce1" office:value-type="string" calcext:value-type="string">
            <text:p>clay object</text:p>
          </table:table-cell>
          <table:table-cell table:style-name="ce1" office:value-type="string" calcext:value-type="string">
            <text:p>Probably 18th century. Import of possible dutch proviniensTroligtvis 1700-tal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.8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https://air.ht.lu.se/s/vastra-vang/item/205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2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4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89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0.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https://air.ht.lu.se/s/vastra-vang/item/20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1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4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https://air.ht.lu.se/s/vastra-vang/item/20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0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40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office:value-type="string" calcext:value-type="string">
            <text:p>Cleaning fin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https://air.ht.lu.se/s/vastra-vang/item/20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9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88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3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https://air.ht.lu.se/s/vastra-vang/item/204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8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5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https://air.ht.lu.se/s/vastra-vang/item/20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7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2066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https://air.ht.lu.se/s/vastra-vang/item/20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6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90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https://air.ht.lu.se/s/vastra-vang/item/204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5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9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https://air.ht.lu.se/s/vastra-vang/item/20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4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6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https://air.ht.lu.se/s/vastra-vang/item/20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3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85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https://air.ht.lu.se/s/vastra-vang/item/20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2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21_A3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185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https://air.ht.lu.se/s/vastra-vang/item/20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1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3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206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8.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https://air.ht.lu.se/s/vastra-vang/item/20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0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30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8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5</text:p>
          </table:table-cell>
          <table:table-cell table:style-name="ce1" table:number-columns-repeated="2"/>
          <table:table-cell table:style-name="ce1" office:value-type="string" calcext:value-type="string">
            <text:p>20.74</text:p>
          </table:table-cell>
          <table:table-cell table:style-name="ce1" table:number-columns-repeated="4"/>
          <table:table-cell table:style-name="ce1" office:value-type="string" calcext:value-type="string">
            <text:p>6235105.55</text:p>
          </table:table-cell>
          <table:table-cell table:style-name="ce1" office:value-type="string" calcext:value-type="string">
            <text:p>54.1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https://air.ht.lu.se/s/vastra-vang/item/20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9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2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opper-alloy | 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https://air.ht.lu.se/s/vastra-vang/item/20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8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05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https://air.ht.lu.se/s/vastra-vang/item/20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7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21_A2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Handleshaped object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7</text:p>
          </table:table-cell>
          <table:table-cell table:style-name="ce1" table:number-columns-repeated="7"/>
          <table:table-cell table:style-name="ce1" office:value-type="string" calcext:value-type="string">
            <text:p>6235105.55</text:p>
          </table:table-cell>
          <table:table-cell table:style-name="ce1" office:value-type="string" calcext:value-type="string">
            <text:p>54.4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https://air.ht.lu.se/s/vastra-vang/item/20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6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21_A2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halfcylindrical object with parallell lines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87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8</text:p>
          </table:table-cell>
          <table:table-cell table:style-name="ce1" table:number-columns-repeated="7"/>
          <table:table-cell table:style-name="ce1" office:value-type="string" calcext:value-type="string">
            <text:p>6235105.52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https://air.ht.lu.se/s/vastra-vang/item/20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5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7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1.36</text:p>
          </table:table-cell>
          <table:table-cell table:style-name="ce1" table:number-columns-repeated="4"/>
          <table:table-cell table:style-name="ce1" office:value-type="string" calcext:value-type="string">
            <text:p>6235105.43</text:p>
          </table:table-cell>
          <table:table-cell table:style-name="ce1" office:value-type="string" calcext:value-type="string">
            <text:p>54.42 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https://air.ht.lu.se/s/vastra-vang/item/20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4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7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1.24</text:p>
          </table:table-cell>
          <table:table-cell table:style-name="ce1" table:number-columns-repeated="4"/>
          <table:table-cell table:style-name="ce1" office:value-type="string" calcext:value-type="string">
            <text:p>6235105.44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https://air.ht.lu.se/s/vastra-vang/item/20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3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knife blade</text:p>
          </table:table-cell>
          <table:table-cell table:style-name="ce1"/>
          <table:table-cell table:style-name="ce1" office:value-type="string" calcext:value-type="string">
            <text:p>VV2021_A2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87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6</text:p>
          </table:table-cell>
          <table:table-cell table:style-name="ce1" table:number-columns-repeated="7"/>
          <table:table-cell table:style-name="ce1" office:value-type="string" calcext:value-type="string">
            <text:p>6235105.57</text:p>
          </table:table-cell>
          <table:table-cell table:style-name="ce1" office:value-type="string" calcext:value-type="string">
            <text:p>54.4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https://air.ht.lu.se/s/vastra-vang/item/20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2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https://air.ht.lu.se/s/vastra-vang/item/20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1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3.23</text:p>
          </table:table-cell>
          <table:table-cell table:style-name="ce1" table:number-columns-repeated="4"/>
          <table:table-cell table:style-name="ce1" office:value-type="string" calcext:value-type="string">
            <text:p>6235105.52</text:p>
          </table:table-cell>
          <table:table-cell table:style-name="ce1" office:value-type="string" calcext:value-type="string">
            <text:p>54.4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https://air.ht.lu.se/s/vastra-vang/item/20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9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1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2.2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https://air.ht.lu.se/s/vastra-vang/item/20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8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1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74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https://air.ht.lu.se/s/vastra-vang/item/20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7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21_A1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https://air.ht.lu.se/s/vastra-vang/item/20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6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21_A1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https://air.ht.lu.se/s/vastra-vang/item/20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5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loop holder</text:p>
          </table:table-cell>
          <table:table-cell table:style-name="ce1"/>
          <table:table-cell table:style-name="ce1" office:value-type="string" calcext:value-type="string">
            <text:p>VV2021_A1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86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3</text:p>
          </table:table-cell>
          <table:table-cell table:style-name="ce1" table:number-columns-repeated="7"/>
          <table:table-cell table:style-name="ce1" office:value-type="string" calcext:value-type="string">
            <text:p>6235105.60</text:p>
          </table:table-cell>
          <table:table-cell table:style-name="ce1" office:value-type="string" calcext:value-type="string">
            <text:p>54.4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s://air.ht.lu.se/s/vastra-vang/item/20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4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86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8</text:p>
          </table:table-cell>
          <table:table-cell table:style-name="ce1" table:number-columns-repeated="7"/>
          <table:table-cell table:style-name="ce1" office:value-type="string" calcext:value-type="string">
            <text:p>6235105.09</text:p>
          </table:table-cell>
          <table:table-cell table:style-name="ce1" office:value-type="string" calcext:value-type="string">
            <text:p>54.2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ttps://air.ht.lu.se/s/vastra-vang/item/20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3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28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air.ht.lu.se/s/vastra-vang/item/20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2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4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air.ht.lu.se/s/vastra-vang/item/20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1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office:value-type="string" calcext:value-type="string">
            <text:p>&lt;p&gt;Cattle - maxillary molar&lt;/p&gt;</text:p>
          </table:table-cell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teeth</text:p>
          </table:table-cell>
          <table:table-cell table:style-name="ce1"/>
          <table:table-cell table:style-name="ce1" office:value-type="string" calcext:value-type="string">
            <text:p>VV2021_A1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office:value-type="string" calcext:value-type="string">
            <text:p>Teeth with copper-alloy patina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9.6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air.ht.lu.se/s/vastra-vang/item/20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https://air.ht.lu.se/files/original/8b81abffc52c4a9836b0862f507fccf1d2745361.jpg</text:p>
          </table:table-cell>
          <table:table-cell table:style-name="ce1" office:value-type="string" calcext:value-type="string">
            <text:p>VV2021 find A9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metal object | vessel</text:p>
          </table:table-cell>
          <table:table-cell table:style-name="ce1"/>
          <table:table-cell table:style-name="ce1" office:value-type="string" calcext:value-type="string">
            <text:p>VV2021_A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1</text:p>
          </table:table-cell>
          <table:table-cell table:style-name="ce1"/>
          <table:table-cell table:style-name="ce1" office:value-type="string" calcext:value-type="string">
            <text:p>https://air.ht.lu.se/s/vastra-vang/item/4441</text:p>
          </table:table-cell>
          <table:table-cell table:style-name="ce1" table:number-columns-repeated="3"/>
          <table:table-cell table:style-name="ce1" office:value-type="string" calcext:value-type="string">
            <text:p>526379.51</text:p>
          </table:table-cell>
          <table:table-cell table:style-name="ce1" table:number-columns-repeated="2"/>
          <table:table-cell table:style-name="ce1" office:value-type="string" calcext:value-type="string">
            <text:p>1.98</text:p>
          </table:table-cell>
          <table:table-cell table:style-name="ce1" table:number-columns-repeated="4"/>
          <table:table-cell table:style-name="ce1" office:value-type="string" calcext:value-type="string">
            <text:p>6235105.05</text:p>
          </table:table-cell>
          <table:table-cell table:style-name="ce1" office:value-type="string" calcext:value-type="string">
            <text:p>54.4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air.ht.lu.se/s/vastra-vang/item/20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8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9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air.ht.lu.se/s/vastra-vang/item/20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7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air.ht.lu.se/s/vastra-vang/item/20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6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1_A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7.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air.ht.lu.se/s/vastra-vang/item/20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5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rom profile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58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air.ht.lu.se/s/vastra-vang/item/20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85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0</text:p>
          </table:table-cell>
          <table:table-cell table:style-name="ce1" table:number-columns-repeated="7"/>
          <table:table-cell table:style-name="ce1" office:value-type="string" calcext:value-type="string">
            <text:p>6235105.03</text:p>
          </table:table-cell>
          <table:table-cell table:style-name="ce1" office:value-type="string" calcext:value-type="string">
            <text:p>54.5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air.ht.lu.se/s/vastra-vang/item/20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Composite object of iron, Cu-alloy and wood in several fragments.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 | 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5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6</text:p>
          </table:table-cell>
          <table:table-cell table:style-name="ce1" table:number-columns-repeated="2"/>
          <table:table-cell table:style-name="ce1" office:value-type="string" calcext:value-type="string">
            <text:p>38.76</text:p>
          </table:table-cell>
          <table:table-cell table:style-name="ce1" table:number-columns-repeated="4"/>
          <table:table-cell table:style-name="ce1" office:value-type="string" calcext:value-type="string">
            <text:p>6235105.59</text:p>
          </table:table-cell>
          <table:table-cell table:style-name="ce1" office:value-type="string" calcext:value-type="string">
            <text:p>54.4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air.ht.lu.se/s/vastra-vang/item/20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metal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iron | 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9</text:p>
          </table:table-cell>
          <table:table-cell table:style-name="ce1" table:number-columns-repeated="2"/>
          <table:table-cell table:style-name="ce1" office:value-type="string" calcext:value-type="string">
            <text:p>16.57</text:p>
          </table:table-cell>
          <table:table-cell table:style-name="ce1" table:number-columns-repeated="4"/>
          <table:table-cell table:style-name="ce1" office:value-type="string" calcext:value-type="string">
            <text:p>6235105.63</text:p>
          </table:table-cell>
          <table:table-cell table:style-name="ce1" office:value-type="string" calcext:value-type="string">
            <text:p>54.48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air.ht.lu.se/s/vastra-vang/item/201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</text:p>
          </table:table-cell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6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84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8</text:p>
          </table:table-cell>
          <table:table-cell table:style-name="ce1" table:number-columns-repeated="2"/>
          <table:table-cell table:style-name="ce1" office:value-type="string" calcext:value-type="string">
            <text:p>6.1</text:p>
          </table:table-cell>
          <table:table-cell table:style-name="ce1" table:number-columns-repeated="4"/>
          <table:table-cell table:style-name="ce1" office:value-type="string" calcext:value-type="string">
            <text:p>6235105.11</text:p>
          </table:table-cell>
          <table:table-cell table:style-name="ce1" office:value-type="string" calcext:value-type="string">
            <text:p>54.4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https://air.ht.lu.se/s/vastra-vang/item/179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M08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08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07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https://air.ht.lu.se/s/vastra-vang/item/179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M08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08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https://air.ht.lu.se/s/vastra-vang/item/179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78</text:p>
          </table:table-cell>
          <table:table-cell table:style-name="ce1" table:number-columns-repeated="2"/>
          <table:table-cell table:style-name="ce1" office:value-type="string" calcext:value-type="string">
            <text:p>2 2</text:p>
          </table:table-cell>
          <table:table-cell table:style-name="ce1" table:number-columns-repeated="4"/>
          <table:table-cell table:style-name="ce1" office:value-type="string" calcext:value-type="string">
            <text:p>6235112 341</text:p>
          </table:table-cell>
          <table:table-cell table:style-name="ce1" office:value-type="string" calcext:value-type="string">
            <text:p>54 3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https://air.ht.lu.se/s/vastra-vang/item/179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8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H08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5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https://air.ht.lu.se/s/vastra-vang/item/178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8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H08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https://air.ht.lu.se/s/vastra-vang/item/178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.08</text:p>
          </table:table-cell>
          <table:table-cell table:style-name="ce1" table:number-columns-repeated="2"/>
          <table:table-cell table:style-name="ce1" office:value-type="string" calcext:value-type="string">
            <text:p>1 3</text:p>
          </table:table-cell>
          <table:table-cell table:style-name="ce1" table:number-columns-repeated="4"/>
          <table:table-cell table:style-name="ce1" office:value-type="string" calcext:value-type="string">
            <text:p>6235113.164</text:p>
          </table:table-cell>
          <table:table-cell table:style-name="ce1" office:value-type="string" calcext:value-type="string">
            <text:p>54.31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https://air.ht.lu.se/s/vastra-vang/item/178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7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tread</text:p>
          </table:table-cell>
          <table:table-cell table:style-name="ce1"/>
          <table:table-cell table:style-name="ce1" office:value-type="string" calcext:value-type="string">
            <text:p>VV2019_H07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https://air.ht.lu.se/s/vastra-vang/item/178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479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11 765</text:p>
          </table:table-cell>
          <table:table-cell table:style-name="ce1" office:value-type="string" calcext:value-type="string">
            <text:p>54 34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https://air.ht.lu.se/s/vastra-vang/item/178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2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2 048</text:p>
          </table:table-cell>
          <table:table-cell table:style-name="ce1" office:value-type="string" calcext:value-type="string">
            <text:p>54 3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https://air.ht.lu.se/s/vastra-vang/item/17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8</text:p>
          </table:table-cell>
          <table:table-cell table:style-name="ce1" table:number-columns-repeated="2"/>
          <table:table-cell table:style-name="ce1" office:value-type="string" calcext:value-type="string">
            <text:p>2 5</text:p>
          </table:table-cell>
          <table:table-cell table:style-name="ce1" table:number-columns-repeated="4"/>
          <table:table-cell table:style-name="ce1" office:value-type="string" calcext:value-type="string">
            <text:p>6235102 093</text:p>
          </table:table-cell>
          <table:table-cell table:style-name="ce1" office:value-type="string" calcext:value-type="string">
            <text:p>54 8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https://air.ht.lu.se/s/vastra-vang/item/178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5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494</text:p>
          </table:table-cell>
          <table:table-cell table:style-name="ce1" table:number-columns-repeated="2"/>
          <table:table-cell table:style-name="ce1" office:value-type="string" calcext:value-type="string">
            <text:p>5 4</text:p>
          </table:table-cell>
          <table:table-cell table:style-name="ce1" table:number-columns-repeated="4"/>
          <table:table-cell table:style-name="ce1" office:value-type="string" calcext:value-type="string">
            <text:p>6235103 552</text:p>
          </table:table-cell>
          <table:table-cell table:style-name="ce1" office:value-type="string" calcext:value-type="string">
            <text:p>54 74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https://air.ht.lu.se/s/vastra-vang/item/17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5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1 937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9 584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https://air.ht.lu.se/s/vastra-vang/item/178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H05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0 19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7 109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https://air.ht.lu.se/s/vastra-vang/item/178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4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3 474</text:p>
          </table:table-cell>
          <table:table-cell table:style-name="ce1" office:value-type="string" calcext:value-type="string">
            <text:p>54 6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https://air.ht.lu.se/s/vastra-vang/item/17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5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92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2 608</text:p>
          </table:table-cell>
          <table:table-cell table:style-name="ce1" office:value-type="string" calcext:value-type="string">
            <text:p>54 65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https://air.ht.lu.se/s/vastra-vang/item/17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5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57</text:p>
          </table:table-cell>
          <table:table-cell table:style-name="ce1" table:number-columns-repeated="2"/>
          <table:table-cell table:style-name="ce1" office:value-type="string" calcext:value-type="string">
            <text:p>0 26</text:p>
          </table:table-cell>
          <table:table-cell table:style-name="ce1" table:number-columns-repeated="4"/>
          <table:table-cell table:style-name="ce1" office:value-type="string" calcext:value-type="string">
            <text:p>6235104 409</text:p>
          </table:table-cell>
          <table:table-cell table:style-name="ce1" office:value-type="string" calcext:value-type="string">
            <text:p>54 6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https://air.ht.lu.se/s/vastra-vang/item/17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987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4 992</text:p>
          </table:table-cell>
          <table:table-cell table:style-name="ce1" office:value-type="string" calcext:value-type="string">
            <text:p>54 58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https://air.ht.lu.se/s/vastra-vang/item/177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251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12 522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https://air.ht.lu.se/s/vastra-vang/item/17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4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586</text:p>
          </table:table-cell>
          <table:table-cell table:style-name="ce1" table:number-columns-repeated="2"/>
          <table:table-cell table:style-name="ce1" office:value-type="string" calcext:value-type="string">
            <text:p>0 16</text:p>
          </table:table-cell>
          <table:table-cell table:style-name="ce1" table:number-columns-repeated="4"/>
          <table:table-cell table:style-name="ce1" office:value-type="string" calcext:value-type="string">
            <text:p>6235104 587</text:p>
          </table:table-cell>
          <table:table-cell table:style-name="ce1" office:value-type="string" calcext:value-type="string">
            <text:p>54 6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https://air.ht.lu.se/s/vastra-vang/item/177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4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 686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97</text:p>
          </table:table-cell>
          <table:table-cell table:style-name="ce1" office:value-type="string" calcext:value-type="string">
            <text:p>54 63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https://air.ht.lu.se/s/vastra-vang/item/177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5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3 81</text:p>
          </table:table-cell>
          <table:table-cell table:style-name="ce1" office:value-type="string" calcext:value-type="string">
            <text:p>54 5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https://air.ht.lu.se/s/vastra-vang/item/177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coin?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358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4 314</text:p>
          </table:table-cell>
          <table:table-cell table:style-name="ce1" office:value-type="string" calcext:value-type="string">
            <text:p>54 50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https://air.ht.lu.se/s/vastra-vang/item/177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803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153</text:p>
          </table:table-cell>
          <table:table-cell table:style-name="ce1" office:value-type="string" calcext:value-type="string">
            <text:p>54 48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https://air.ht.lu.se/s/vastra-vang/item/177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H04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melt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39</text:p>
          </table:table-cell>
          <table:table-cell table:style-name="ce1" table:number-columns-repeated="2"/>
          <table:table-cell table:style-name="ce1" office:value-type="string" calcext:value-type="string">
            <text:p>2 7</text:p>
          </table:table-cell>
          <table:table-cell table:style-name="ce1" table:number-columns-repeated="4"/>
          <table:table-cell table:style-name="ce1" office:value-type="string" calcext:value-type="string">
            <text:p>6235101 289</text:p>
          </table:table-cell>
          <table:table-cell table:style-name="ce1" office:value-type="string" calcext:value-type="string">
            <text:p>54 1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https://air.ht.lu.se/s/vastra-vang/item/17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74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3 852</text:p>
          </table:table-cell>
          <table:table-cell table:style-name="ce1" office:value-type="string" calcext:value-type="string">
            <text:p>54 4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https://air.ht.lu.se/s/vastra-vang/item/176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15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03 269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https://air.ht.lu.se/s/vastra-vang/item/17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66</text:p>
          </table:table-cell>
          <table:table-cell table:style-name="ce1" table:number-columns-repeated="2"/>
          <table:table-cell table:style-name="ce1" office:value-type="string" calcext:value-type="string">
            <text:p>2 8</text:p>
          </table:table-cell>
          <table:table-cell table:style-name="ce1" table:number-columns-repeated="4"/>
          <table:table-cell table:style-name="ce1" office:value-type="string" calcext:value-type="string">
            <text:p>6235102 577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https://air.ht.lu.se/s/vastra-vang/item/176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46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2 177</text:p>
          </table:table-cell>
          <table:table-cell table:style-name="ce1" office:value-type="string" calcext:value-type="string">
            <text:p>54 27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https://air.ht.lu.se/s/vastra-vang/item/176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82</text:p>
          </table:table-cell>
          <table:table-cell table:style-name="ce1" table:number-columns-repeated="2"/>
          <table:table-cell table:style-name="ce1" office:value-type="string" calcext:value-type="string">
            <text:p>3 8</text:p>
          </table:table-cell>
          <table:table-cell table:style-name="ce1" table:number-columns-repeated="4"/>
          <table:table-cell table:style-name="ce1" office:value-type="string" calcext:value-type="string">
            <text:p>6235112 335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https://air.ht.lu.se/s/vastra-vang/item/176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18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2 772</text:p>
          </table:table-cell>
          <table:table-cell table:style-name="ce1" office:value-type="string" calcext:value-type="string">
            <text:p>54 31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https://air.ht.lu.se/s/vastra-vang/item/176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29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3 213</text:p>
          </table:table-cell>
          <table:table-cell table:style-name="ce1" office:value-type="string" calcext:value-type="string">
            <text:p>54 39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https://air.ht.lu.se/s/vastra-vang/item/176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808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3 347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https://air.ht.lu.se/s/vastra-vang/item/17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48</text:p>
          </table:table-cell>
          <table:table-cell table:style-name="ce1" table:number-columns-repeated="2"/>
          <table:table-cell table:style-name="ce1" office:value-type="string" calcext:value-type="string">
            <text:p>1 1</text:p>
          </table:table-cell>
          <table:table-cell table:style-name="ce1" table:number-columns-repeated="4"/>
          <table:table-cell table:style-name="ce1" office:value-type="string" calcext:value-type="string">
            <text:p>6235103 844</text:p>
          </table:table-cell>
          <table:table-cell table:style-name="ce1" office:value-type="string" calcext:value-type="string">
            <text:p>54 3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https://air.ht.lu.se/s/vastra-vang/item/17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5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4 479</text:p>
          </table:table-cell>
          <table:table-cell table:style-name="ce1" office:value-type="string" calcext:value-type="string">
            <text:p>54 31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https://air.ht.lu.se/s/vastra-vang/item/175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4 43</text:p>
          </table:table-cell>
          <table:table-cell table:style-name="ce1" office:value-type="string" calcext:value-type="string">
            <text:p>54 3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https://air.ht.lu.se/s/vastra-vang/item/17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ole and rivet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14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4 827</text:p>
          </table:table-cell>
          <table:table-cell table:style-name="ce1" office:value-type="string" calcext:value-type="string">
            <text:p>54 36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https://air.ht.lu.se/s/vastra-vang/item/175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melt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9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5 591</text:p>
          </table:table-cell>
          <table:table-cell table:style-name="ce1" office:value-type="string" calcext:value-type="string">
            <text:p>54 54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https://air.ht.lu.se/s/vastra-vang/item/17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9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 96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https://air.ht.lu.se/s/vastra-vang/item/175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 975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https://air.ht.lu.se/s/vastra-vang/item/17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slag</text:p>
          </table:table-cell>
          <table:table-cell table:style-name="ce1"/>
          <table:table-cell table:style-name="ce1" office:value-type="string" calcext:value-type="string">
            <text:p>VV2019_H00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slag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17</text:p>
          </table:table-cell>
          <table:table-cell table:style-name="ce1" table:number-columns-repeated="2"/>
          <table:table-cell table:style-name="ce1" office:value-type="string" calcext:value-type="string">
            <text:p>16 5</text:p>
          </table:table-cell>
          <table:table-cell table:style-name="ce1" table:number-columns-repeated="4"/>
          <table:table-cell table:style-name="ce1" office:value-type="string" calcext:value-type="string">
            <text:p>6235111 168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https://air.ht.lu.se/s/vastra-vang/item/17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1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6 755</text:p>
          </table:table-cell>
          <table:table-cell table:style-name="ce1" office:value-type="string" calcext:value-type="string">
            <text:p>54 50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https://air.ht.lu.se/s/vastra-vang/item/17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978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26</text:p>
          </table:table-cell>
          <table:table-cell table:style-name="ce1" office:value-type="string" calcext:value-type="string">
            <text:p>54 5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https://air.ht.lu.se/s/vastra-vang/item/17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485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5 769</text:p>
          </table:table-cell>
          <table:table-cell table:style-name="ce1" office:value-type="string" calcext:value-type="string">
            <text:p>54 48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https://air.ht.lu.se/s/vastra-vang/item/175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rivet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2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5 684</text:p>
          </table:table-cell>
          <table:table-cell table:style-name="ce1" office:value-type="string" calcext:value-type="string">
            <text:p>54 30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https://air.ht.lu.se/s/vastra-vang/item/17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38</text:p>
          </table:table-cell>
          <table:table-cell table:style-name="ce1" table:number-columns-repeated="2"/>
          <table:table-cell table:style-name="ce1" office:value-type="string" calcext:value-type="string">
            <text:p>0 15</text:p>
          </table:table-cell>
          <table:table-cell table:style-name="ce1" table:number-columns-repeated="4"/>
          <table:table-cell table:style-name="ce1" office:value-type="string" calcext:value-type="string">
            <text:p>6235105 794</text:p>
          </table:table-cell>
          <table:table-cell table:style-name="ce1" office:value-type="string" calcext:value-type="string">
            <text:p>54 24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https://air.ht.lu.se/s/vastra-vang/item/17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9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82</text:p>
          </table:table-cell>
          <table:table-cell table:style-name="ce1" office:value-type="string" calcext:value-type="string">
            <text:p>54 28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https://air.ht.lu.se/s/vastra-vang/item/17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6 715</text:p>
          </table:table-cell>
          <table:table-cell table:style-name="ce1" office:value-type="string" calcext:value-type="string">
            <text:p>54 2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https://air.ht.lu.se/s/vastra-vang/item/174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H0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849</text:p>
          </table:table-cell>
          <table:table-cell table:style-name="ce1" table:number-columns-repeated="2"/>
          <table:table-cell table:style-name="ce1" office:value-type="string" calcext:value-type="string">
            <text:p>4 7</text:p>
          </table:table-cell>
          <table:table-cell table:style-name="ce1" table:number-columns-repeated="4"/>
          <table:table-cell table:style-name="ce1" office:value-type="string" calcext:value-type="string">
            <text:p>6235107 483</text:p>
          </table:table-cell>
          <table:table-cell table:style-name="ce1" office:value-type="string" calcext:value-type="string">
            <text:p>54 33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https://air.ht.lu.se/s/vastra-vang/item/17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3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7 211</text:p>
          </table:table-cell>
          <table:table-cell table:style-name="ce1" office:value-type="string" calcext:value-type="string">
            <text:p>54 46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https://air.ht.lu.se/s/vastra-vang/item/17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26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7 211</text:p>
          </table:table-cell>
          <table:table-cell table:style-name="ce1" office:value-type="string" calcext:value-type="string">
            <text:p>54 46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https://air.ht.lu.se/s/vastra-vang/item/174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H0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 689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10 551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https://air.ht.lu.se/s/vastra-vang/item/17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VV2019_H0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7 425</text:p>
          </table:table-cell>
          <table:table-cell table:style-name="ce1" office:value-type="string" calcext:value-type="string">
            <text:p>54 46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https://air.ht.lu.se/s/vastra-vang/item/17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659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7 423</text:p>
          </table:table-cell>
          <table:table-cell table:style-name="ce1" office:value-type="string" calcext:value-type="string">
            <text:p>54 4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https://air.ht.lu.se/s/vastra-vang/item/17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379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 11</text:p>
          </table:table-cell>
          <table:table-cell table:style-name="ce1" office:value-type="string" calcext:value-type="string">
            <text:p>54 54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https://air.ht.lu.se/s/vastra-vang/item/17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39</text:p>
          </table:table-cell>
          <table:table-cell table:style-name="ce1" table:number-columns-repeated="2"/>
          <table:table-cell table:style-name="ce1" office:value-type="string" calcext:value-type="string">
            <text:p>0 13</text:p>
          </table:table-cell>
          <table:table-cell table:style-name="ce1" table:number-columns-repeated="4"/>
          <table:table-cell table:style-name="ce1" office:value-type="string" calcext:value-type="string">
            <text:p>6235107 605</text:p>
          </table:table-cell>
          <table:table-cell table:style-name="ce1" office:value-type="string" calcext:value-type="string">
            <text:p>54 4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https://air.ht.lu.se/s/vastra-vang/item/17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914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08 812</text:p>
          </table:table-cell>
          <table:table-cell table:style-name="ce1" office:value-type="string" calcext:value-type="string">
            <text:p>54 51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https://air.ht.lu.se/s/vastra-vang/item/17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763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0 33</text:p>
          </table:table-cell>
          <table:table-cell table:style-name="ce1" office:value-type="string" calcext:value-type="string">
            <text:p>54 44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https://air.ht.lu.se/s/vastra-vang/item/17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77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10 379</text:p>
          </table:table-cell>
          <table:table-cell table:style-name="ce1" office:value-type="string" calcext:value-type="string">
            <text:p>54 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https://air.ht.lu.se/s/vastra-vang/item/17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9 357</text:p>
          </table:table-cell>
          <table:table-cell table:style-name="ce1" office:value-type="string" calcext:value-type="string">
            <text:p>54 3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https://air.ht.lu.se/s/vastra-vang/item/17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71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10 973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https://air.ht.lu.se/s/vastra-vang/item/17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16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10 75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https://air.ht.lu.se/s/vastra-vang/item/17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</text:p>
          </table:table-cell>
          <table:table-cell table:style-name="ce1" table:number-columns-repeated="2"/>
          <table:table-cell table:style-name="ce1" office:value-type="string" calcext:value-type="string">
            <text:p>0 05</text:p>
          </table:table-cell>
          <table:table-cell table:style-name="ce1" table:number-columns-repeated="4"/>
          <table:table-cell table:style-name="ce1" office:value-type="string" calcext:value-type="string">
            <text:p>6235107 541</text:p>
          </table:table-cell>
          <table:table-cell table:style-name="ce1" office:value-type="string" calcext:value-type="string">
            <text:p>54 4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https://air.ht.lu.se/s/vastra-vang/item/17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9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49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77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.16</text:p>
          </table:table-cell>
          <table:table-cell table:style-name="ce1" office:value-type="string" calcext:value-type="string">
            <text:p>54.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https://air.ht.lu.se/s/vastra-vang/item/17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09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7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64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4</text:p>
          </table:table-cell>
          <table:table-cell table:style-name="ce1" table:number-columns-repeated="7"/>
          <table:table-cell table:style-name="ce1" office:value-type="string" calcext:value-type="string">
            <text:p>6235107.38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https://air.ht.lu.se/s/vastra-vang/item/17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09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7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64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17</text:p>
          </table:table-cell>
          <table:table-cell table:style-name="ce1" table:number-columns-repeated="7"/>
          <table:table-cell table:style-name="ce1" office:value-type="string" calcext:value-type="string">
            <text:p>6235107.33</text:p>
          </table:table-cell>
          <table:table-cell table:style-name="ce1" office:value-type="string" calcext:value-type="string">
            <text:p> 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https://air.ht.lu.se/s/vastra-vang/item/17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5.28</text:p>
          </table:table-cell>
          <table:table-cell table:style-name="ce1" office:value-type="string" calcext:value-type="string">
            <text:p>54.4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https://air.ht.lu.se/s/vastra-vang/item/17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9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43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02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https://air.ht.lu.se/s/vastra-vang/item/17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9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41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0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6.54</text:p>
          </table:table-cell>
          <table:table-cell table:style-name="ce1" office:value-type="string" calcext:value-type="string">
            <text:p>54.1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https://air.ht.lu.se/s/vastra-vang/item/17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https://air.ht.lu.se/s/vastra-vang/item/17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09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https://air.ht.lu.se/s/vastra-vang/item/17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39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https://air.ht.lu.se/s/vastra-vang/item/17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09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5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https://air.ht.lu.se/s/vastra-vang/item/17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A08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https://air.ht.lu.se/s/vastra-vang/item/17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8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https://air.ht.lu.se/s/vastra-vang/item/17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8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85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5.1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https://air.ht.lu.se/s/vastra-vang/item/17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8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4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5.2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https://air.ht.lu.se/s/vastra-vang/item/17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8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https://air.ht.lu.se/s/vastra-vang/item/17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08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36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https://air.ht.lu.se/s/vastra-vang/item/17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7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3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8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57</text:p>
          </table:table-cell>
          <table:table-cell table:style-name="ce1" office:value-type="string" calcext:value-type="string">
            <text:p>54.54 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https://air.ht.lu.se/s/vastra-vang/item/17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7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5.32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https://air.ht.lu.se/s/vastra-vang/item/17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7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79</text:p>
          </table:table-cell>
          <table:table-cell table:style-name="ce1" office:value-type="string" calcext:value-type="string">
            <text:p>54.5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https://air.ht.lu.se/s/vastra-vang/item/17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07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10 | https://air.ht.lu.se/s/vastra-vang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1</text:p>
          </table:table-cell>
          <table:table-cell table:style-name="ce1" table:number-columns-repeated="7"/>
          <table:table-cell table:style-name="ce1" office:value-type="string" calcext:value-type="string">
            <text:p>6235378.06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https://air.ht.lu.se/s/vastra-vang/item/171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7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7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.83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https://air.ht.lu.se/s/vastra-vang/item/171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7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60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2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378.54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https://air.ht.lu.se/s/vastra-vang/item/170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7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air.ht.lu.se/s/vastra-vang/item/159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4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378.83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https://air.ht.lu.se/s/vastra-vang/item/170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7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59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09</text:p>
          </table:table-cell>
          <table:table-cell table:style-name="ce1" table:number-columns-repeated="2"/>
          <table:table-cell table:style-name="ce1" office:value-type="string" calcext:value-type="string">
            <text:p>0 31</text:p>
          </table:table-cell>
          <table:table-cell table:style-name="ce1" table:number-columns-repeated="4"/>
          <table:table-cell table:style-name="ce1" office:value-type="string" calcext:value-type="string">
            <text:p>6235105.27</text:p>
          </table:table-cell>
          <table:table-cell table:style-name="ce1" office:value-type="string" calcext:value-type="string">
            <text:p>54.5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https://air.ht.lu.se/s/vastra-vang/item/170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7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1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6.36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7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https://air.ht.lu.se/s/vastra-vang/item/170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6</text:p>
          </table:table-cell>
          <table:table-cell table:style-name="ce1" table:number-columns-repeated="2"/>
          <table:table-cell table:style-name="ce1" office:value-type="string" calcext:value-type="string">
            <text:p>11 4</text:p>
          </table:table-cell>
          <table:table-cell table:style-name="ce1" table:number-columns-repeated="4"/>
          <table:table-cell table:style-name="ce1" office:value-type="string" calcext:value-type="string">
            <text:p>6235106.51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6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https://air.ht.lu.se/s/vastra-vang/item/170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4</text:p>
          </table:table-cell>
          <table:table-cell table:style-name="ce1" table:number-columns-repeated="2"/>
          <table:table-cell table:style-name="ce1" office:value-type="string" calcext:value-type="string">
            <text:p>17 4</text:p>
          </table:table-cell>
          <table:table-cell table:style-name="ce1" table:number-columns-repeated="4"/>
          <table:table-cell table:style-name="ce1" office:value-type="string" calcext:value-type="string">
            <text:p>6235106.59</text:p>
          </table:table-cell>
          <table:table-cell table:style-name="ce1" office:value-type="string" calcext:value-type="string">
            <text:p>54.2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5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https://air.ht.lu.se/s/vastra-vang/item/170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3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6.70</text:p>
          </table:table-cell>
          <table:table-cell table:style-name="ce1" office:value-type="string" calcext:value-type="string">
            <text:p>54.2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https://air.ht.lu.se/s/vastra-vang/item/170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80</text:p>
          </table:table-cell>
          <table:table-cell table:style-name="ce1" table:number-columns-repeated="2"/>
          <table:table-cell table:style-name="ce1" office:value-type="string" calcext:value-type="string">
            <text:p>4 2</text:p>
          </table:table-cell>
          <table:table-cell table:style-name="ce1" table:number-columns-repeated="4"/>
          <table:table-cell table:style-name="ce1" office:value-type="string" calcext:value-type="string">
            <text:p>6235106.49</text:p>
          </table:table-cell>
          <table:table-cell table:style-name="ce1" office:value-type="string" calcext:value-type="string">
            <text:p>54.2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https://air.ht.lu.se/s/vastra-vang/item/170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9_A06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raft debris metal | gold object</text:p>
          </table:table-cell>
          <table:table-cell table:style-name="ce1" office:value-type="string" calcext:value-type="string">
            <text:p>retrieved by Annika Jeppsson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17</text:p>
          </table:table-cell>
          <table:table-cell table:style-name="ce1"/>
          <table:table-cell table:style-name="ce1" office:value-type="string" calcext:value-type="string">
            <text:p>https://air.ht.lu.se/s/vastra-vang/item/4441</text:p>
          </table:table-cell>
          <table:table-cell table:style-name="ce1" table:number-columns-repeated="3"/>
          <table:table-cell table:style-name="ce1" office:value-type="string" calcext:value-type="string">
            <text:p>526376.61</text:p>
          </table:table-cell>
          <table:table-cell table:style-name="ce1" table:number-columns-repeated="2"/>
          <table:table-cell table:style-name="ce1" office:value-type="string" calcext:value-type="string">
            <text:p>3 18</text:p>
          </table:table-cell>
          <table:table-cell table:style-name="ce1" table:number-columns-repeated="4"/>
          <table:table-cell table:style-name="ce1" office:value-type="string" calcext:value-type="string">
            <text:p>6235105.85</text:p>
          </table:table-cell>
          <table:table-cell table:style-name="ce1" office:value-type="string" calcext:value-type="string">
            <text:p>54.5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https://air.ht.lu.se/s/vastra-vang/item/170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https://air.ht.lu.se/s/vastra-vang/item/170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3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59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19</text:p>
          </table:table-cell>
          <table:table-cell table:style-name="ce1" table:number-columns-repeated="2"/>
          <table:table-cell table:style-name="ce1" office:value-type="string" calcext:value-type="string">
            <text:p>14 7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57 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https://air.ht.lu.se/s/vastra-vang/item/169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3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22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09</text:p>
          </table:table-cell>
          <table:table-cell table:style-name="ce1" office:value-type="string" calcext:value-type="string">
            <text:p>54.5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https://air.ht.lu.se/s/vastra-vang/item/169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2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73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160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68</text:p>
          </table:table-cell>
          <table:table-cell table:style-name="ce1" table:number-columns-repeated="2"/>
          <table:table-cell table:style-name="ce1" office:value-type="string" calcext:value-type="string">
            <text:p>0 11</text:p>
          </table:table-cell>
          <table:table-cell table:style-name="ce1" table:number-columns-repeated="4"/>
          <table:table-cell table:style-name="ce1" office:value-type="string" calcext:value-type="string">
            <text:p>6235105.61</text:p>
          </table:table-cell>
          <table:table-cell table:style-name="ce1" office:value-type="string" calcext:value-type="string">
            <text:p>54.5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https://air.ht.lu.se/s/vastra-vang/item/169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6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8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42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06.41</text:p>
          </table:table-cell>
          <table:table-cell table:style-name="ce1" office:value-type="string" calcext:value-type="string">
            <text:p>54.3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https://air.ht.lu.se/s/vastra-vang/item/169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5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5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39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3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https://air.ht.lu.se/s/vastra-vang/item/169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5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5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https://air.ht.lu.se/s/vastra-vang/item/169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4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29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https://air.ht.lu.se/s/vastra-vang/item/169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4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291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air.ht.lu.se/s/vastra-vang/item/169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4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29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https://air.ht.lu.se/s/vastra-vang/item/169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4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2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https://air.ht.lu.se/s/vastra-vang/item/169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https://air.ht.lu.se/s/vastra-vang/item/168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https://air.ht.lu.se/s/vastra-vang/item/168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https://air.ht.lu.se/s/vastra-vang/item/168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9_A1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https://air.ht.lu.se/s/vastra-vang/item/168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worked</text:p>
          </table:table-cell>
          <table:table-cell table:style-name="ce1"/>
          <table:table-cell table:style-name="ce1" office:value-type="string" calcext:value-type="string">
            <text:p>VV2019_A1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https://air.ht.lu.se/s/vastra-vang/item/168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3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https://air.ht.lu.se/s/vastra-vang/item/16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40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https://air.ht.lu.se/s/vastra-vang/item/168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9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https://air.ht.lu.se/s/vastra-vang/item/16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9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https://air.ht.lu.se/s/vastra-vang/item/168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9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https://air.ht.lu.se/s/vastra-vang/item/168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8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https://air.ht.lu.se/s/vastra-vang/item/16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?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https://air.ht.lu.se/s/vastra-vang/item/16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8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s://air.ht.lu.se/s/vastra-vang/item/16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8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https://air.ht.lu.se/s/vastra-vang/item/167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8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https://air.ht.lu.se/s/vastra-vang/item/16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https://air.ht.lu.se/s/vastra-vang/item/167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2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 and gilded with a small rivet. Conservation?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https://air.ht.lu.se/s/vastra-vang/item/167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https://air.ht.lu.se/s/vastra-vang/item/167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7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https://air.ht.lu.se/s/vastra-vang/item/167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7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https://air.ht.lu.se/s/vastra-vang/item/167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https://air.ht.lu.se/s/vastra-vang/item/16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https://air.ht.lu.se/s/vastra-vang/item/166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https://air.ht.lu.se/s/vastra-vang/item/16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https://air.ht.lu.se/s/vastra-vang/item/166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1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urface treatment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https://air.ht.lu.se/s/vastra-vang/item/166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8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https://air.ht.lu.se/s/vastra-vang/item/166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1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678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https://air.ht.lu.se/s/vastra-vang/item/166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6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https://air.ht.lu.se/s/vastra-vang/item/166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1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https://air.ht.lu.se/s/vastra-vang/item/16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https://air.ht.lu.se/s/vastra-vang/item/16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9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Three knob fragments. Conservation?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https://air.ht.lu.se/s/vastra-vang/item/165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8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https://air.ht.lu.se/s/vastra-vang/item/16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7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https://air.ht.lu.se/s/vastra-vang/item/165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6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0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5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https://air.ht.lu.se/s/vastra-vang/item/16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5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7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https://air.ht.lu.se/s/vastra-vang/item/165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4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0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6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https://air.ht.lu.se/s/vastra-vang/item/16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3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A10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Detektorfynd 147</text:p>
          </table:table-cell>
          <table:table-cell table:style-name="ce1" table:number-columns-repeated="4"/>
          <table:table-cell table:style-name="ce1" office:value-type="string" calcext:value-type="string">
            <text:p>1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https://air.ht.lu.se/s/vastra-vang/item/16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2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https://air.ht.lu.se/s/vastra-vang/item/16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1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8"/>
          <table:table-cell table:style-name="ce1" office:value-type="string" calcext:value-type="string">
            <text:p>https://air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47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https://air.ht.lu.se/s/vastra-vang/item/16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0</text:p>
          </table:table-cell>
          <table:table-cell table:style-name="ce1" office:value-type="string" calcext:value-type="string">
            <text:p>https://air.ht.lu.se/s/vastra-vang/item/1209 | https://air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67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https://air.ht.lu.se/s/vastra-vang/item/48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https://air.ht.lu.se/s/vastra-vang/item/48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https://air.ht.lu.se/s/vastra-vang/item/48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https://air.ht.lu.se/s/vastra-vang/item/4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https://air.ht.lu.se/s/vastra-vang/item/48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https://air.ht.lu.se/s/vastra-vang/item/4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https://air.ht.lu.se/s/vastra-vang/item/48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9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https://air.ht.lu.se/s/vastra-vang/item/48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7_A09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https://air.ht.lu.se/s/vastra-vang/item/4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https://air.ht.lu.se/s/vastra-vang/item/4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https://air.ht.lu.se/s/vastra-vang/item/4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https://air.ht.lu.se/s/vastra-vang/item/47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https://air.ht.lu.se/s/vastra-vang/item/4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https://air.ht.lu.se/s/vastra-vang/item/47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7_A09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https://air.ht.lu.se/s/vastra-vang/item/47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9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https://air.ht.lu.se/s/vastra-vang/item/47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9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9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https://air.ht.lu.se/s/vastra-vang/item/47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8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https://air.ht.lu.se/s/vastra-vang/item/47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8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https://air.ht.lu.se/s/vastra-vang/item/4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8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https://air.ht.lu.se/s/vastra-vang/item/46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8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https://air.ht.lu.se/s/vastra-vang/item/4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8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true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https://air.ht.lu.se/s/vastra-vang/item/46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8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https://air.ht.lu.se/s/vastra-vang/item/46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8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61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https://air.ht.lu.se/s/vastra-vang/item/46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8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73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https://air.ht.lu.se/s/vastra-vang/item/46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8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https://air.ht.lu.se/s/vastra-vang/item/46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08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https://air.ht.lu.se/s/vastra-vang/item/4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https://air.ht.lu.se/s/vastra-vang/item/4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7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https://air.ht.lu.se/s/vastra-vang/item/45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07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https://air.ht.lu.se/s/vastra-vang/item/4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7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5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https://air.ht.lu.se/s/vastra-vang/item/45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5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https://air.ht.lu.se/s/vastra-vang/item/4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7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https://air.ht.lu.se/s/vastra-vang/item/45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3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https://air.ht.lu.se/s/vastra-vang/item/4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7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https://air.ht.lu.se/s/vastra-vang/item/4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7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https://air.ht.lu.se/s/vastra-vang/item/4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4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https://air.ht.lu.se/s/vastra-vang/item/4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0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https://air.ht.lu.se/s/vastra-vang/item/45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6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2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https://air.ht.lu.se/s/vastra-vang/item/4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6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6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https://air.ht.lu.se/s/vastra-vang/item/4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6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https://air.ht.lu.se/s/vastra-vang/item/4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62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https://air.ht.lu.se/s/vastra-vang/item/44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6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https://air.ht.lu.se/s/vastra-vang/item/4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06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0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https://air.ht.lu.se/s/vastra-vang/item/4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6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https://air.ht.lu.se/s/vastra-vang/item/44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6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https://air.ht.lu.se/s/vastra-vang/item/4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50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https://air.ht.lu.se/s/vastra-vang/item/4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5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https://air.ht.lu.se/s/vastra-vang/item/4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5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https://air.ht.lu.se/s/vastra-vang/item/4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05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https://air.ht.lu.se/s/vastra-vang/item/4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5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https://air.ht.lu.se/s/vastra-vang/item/4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5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https://air.ht.lu.se/s/vastra-vang/item/4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5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air.ht.lu.se/s/vastra-vang/item/4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5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https://air.ht.lu.se/s/vastra-vang/item/4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ebitage</text:p>
          </table:table-cell>
          <table:table-cell table:style-name="ce1"/>
          <table:table-cell table:style-name="ce1" office:value-type="string" calcext:value-type="string">
            <text:p>VV2017_A05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33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ttps://air.ht.lu.se/s/vastra-vang/item/4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5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https://air.ht.lu.se/s/vastra-vang/item/4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5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4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https://air.ht.lu.se/s/vastra-vang/item/4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4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https://air.ht.lu.se/s/vastra-vang/item/4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ebitage</text:p>
          </table:table-cell>
          <table:table-cell table:style-name="ce1"/>
          <table:table-cell table:style-name="ce1" office:value-type="string" calcext:value-type="string">
            <text:p>VV2017_A04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quartz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https://air.ht.lu.se/s/vastra-vang/item/4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4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9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https://air.ht.lu.se/s/vastra-vang/item/4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4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craft debris metal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T1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https://air.ht.lu.se/s/vastra-vang/item/4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7_A04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4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T1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https://air.ht.lu.se/s/vastra-vang/item/4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04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https://air.ht.lu.se/s/vastra-vang/item/4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3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Shard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03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https://air.ht.lu.se/s/vastra-vang/item/4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https://air.ht.lu.se/files/original/40269d30e2717d46515170d1d75684c72bc66377.jpg</text:p>
          </table:table-cell>
          <table:table-cell table:style-name="ce1" office:value-type="string" calcext:value-type="string">
            <text:p>VV2017 find A025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2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25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https://air.ht.lu.se/s/vastra-vang/item/4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2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Shard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02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https://air.ht.lu.se/s/vastra-vang/item/4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https://air.ht.lu.se/files/original/53dcd0626663d6072f861a41f57d81ef57034480.jpg</text:p>
          </table:table-cell>
          <table:table-cell table:style-name="ce1" office:value-type="string" calcext:value-type="string">
            <text:p>VV2017 find A018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1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18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https://air.ht.lu.se/s/vastra-vang/item/4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https://air.ht.lu.se/files/original/7ea2d8fb8dac20bda2ff7e676863d991da048ec2.jpg</text:p>
          </table:table-cell>
          <table:table-cell table:style-name="ce1" office:value-type="string" calcext:value-type="string">
            <text:p>VV2017 find A01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rakteat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1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5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17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https://air.ht.lu.se/s/vastra-vang/item/4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12688 | 12689 | 12690</text:p>
          </table:table-cell>
          <table:table-cell table:style-name="ce1" office:value-type="string" calcext:value-type="string">
            <text:p>https://air.ht.lu.se/files/original/90240dabe8557b64596869d7fabf41239b744213.jpg | https://air.ht.lu.se/files/original/b8943f909800efde9054f02d2aa74144708f1c9d.jpg | https://air.ht.lu.se/files/original/d3bf29e31445f3a36aa19271db57201fcaa8a4e4.jpg</text:p>
          </table:table-cell>
          <table:table-cell table:style-name="ce1" office:value-type="string" calcext:value-type="string">
            <text:p>VV2017 find A01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coin | coin</text:p>
          </table:table-cell>
          <table:table-cell table:style-name="ce1"/>
          <table:table-cell table:style-name="ce1" office:value-type="string" calcext:value-type="string">
            <text:p>VV2017_A01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4</text:p>
          </table:table-cell>
          <table:table-cell table:style-name="ce1" table:number-columns-repeated="9"/>
          <table:table-cell table:style-name="ce1" office:value-type="string" calcext:value-type="string">
            <text:p>Oxider, Conservation nr 12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https://air.ht.lu.se/s/vastra-vang/item/4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https://air.ht.lu.se/files/original/b984b76d8ed571d13b8f2784124d9ac3d3122dc3.jpg</text:p>
          </table:table-cell>
          <table:table-cell table:style-name="ce1" office:value-type="string" calcext:value-type="string">
            <text:p>VV2017 find A011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Kettle-knob</text:p>
          </table:table-cell>
          <table:table-cell table:style-name="ce1"/>
          <table:table-cell table:style-name="ce1" office:value-type="string" calcext:value-type="string">
            <text:p>knob</text:p>
          </table:table-cell>
          <table:table-cell table:style-name="ce1"/>
          <table:table-cell table:style-name="ce1" office:value-type="string" calcext:value-type="string">
            <text:p>VV2017_A01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68.5</text:p>
          </table:table-cell>
          <table:table-cell table:style-name="ce1" table:number-columns-repeated="9"/>
          <table:table-cell table:style-name="ce1" office:value-type="string" calcext:value-type="string">
            <text:p>Oxider, Conservation nr 11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https://air.ht.lu.se/s/vastra-vang/item/4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10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7_A01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https://air.ht.lu.se/s/vastra-vang/item/4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https://air.ht.lu.se/files/original/3164c770bf240872f1829d2518923989021a8e66.jpg</text:p>
          </table:table-cell>
          <table:table-cell table:style-name="ce1" office:value-type="string" calcext:value-type="string">
            <text:p>VV2017 find A009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0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33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</text:p>
          </table:table-cell>
          <table:table-cell table:style-name="ce1"/>
          <table:table-cell table:style-name="ce1" office:value-type="string" calcext:value-type="string">
            <text:p>Blekinge Museum (Sweden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9"/>
          <table:table-cell table:style-name="ce1" office:value-type="string" calcext:value-type="string">
            <text:p>Oxider, Conservation nr 9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https://air.ht.lu.se/s/vastra-vang/item/4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07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Shard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00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https://air.ht.lu.se/s/vastra-vang/item/4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https://air.ht.lu.se/files/original/1c0a451dc3ecdfe8b0bd90d0ff4b6b307bb5a9d7.jpg</text:p>
          </table:table-cell>
          <table:table-cell table:style-name="ce1" office:value-type="string" calcext:value-type="string">
            <text:p>VV2017 find A006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7_A00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2</text:p>
          </table:table-cell>
          <table:table-cell table:style-name="ce1" table:number-columns-repeated="9"/>
          <table:table-cell table:style-name="ce1" office:value-type="string" calcext:value-type="string">
            <text:p>Oxider, Conservation nr 6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https://air.ht.lu.se/s/vastra-vang/item/4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https://air.ht.lu.se/files/original/d59467c4c3385c7b1db691a32db7557c3ff0e43f.jpg</text:p>
          </table:table-cell>
          <table:table-cell table:style-name="ce1" office:value-type="string" calcext:value-type="string">
            <text:p>VV2017 find A004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0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4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https://air.ht.lu.se/s/vastra-vang/item/4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https://air.ht.lu.se/files/original/8fec9383678a97c511b5673d36ba0399155f3b28.jpg</text:p>
          </table:table-cell>
          <table:table-cell table:style-name="ce1" office:value-type="string" calcext:value-type="string">
            <text:p>VV2017 find A003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0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3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https://air.ht.lu.se/s/vastra-vang/item/4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https://air.ht.lu.se/files/original/521631b43e726e2dca0524a12256d0d573fbe690.jpg</text:p>
          </table:table-cell>
          <table:table-cell table:style-name="ce1" office:value-type="string" calcext:value-type="string">
            <text:p>VV2017 find A002</text:p>
          </table:table-cell>
          <table:table-cell table:style-name="ce1" office:value-type="string" calcext:value-type="string">
            <text:p>https://air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0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vastra-vang/item/340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2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https://air.ht.lu.se/s/vastra-vang/item/3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https://air.ht.lu.se/files/original/da819df2df002a9c8876d67dab6fb126cec8101e.jpg</text:p>
          </table:table-cell>
          <table:table-cell table:style-name="ce1" office:value-type="string" calcext:value-type="string">
            <text:p>VV2017 find A043</text:p>
          </table:table-cell>
          <table:table-cell table:style-name="ce1" office:value-type="string" calcext:value-type="string">
            <text:p>https://air.ht.lu.se/s/vastra-vang/item/1209</text:p>
          </table:table-cell>
          <table:table-cell table:style-name="ce1" office:value-type="string" calcext:value-type="string">
            <text:p>&lt;p&gt;kettle knob&lt;/p&gt;</text:p>
          </table:table-cell>
          <table:table-cell table:style-name="ce1"/>
          <table:table-cell table:style-name="ce1" office:value-type="string" calcext:value-type="string">
            <text:p>knob</text:p>
          </table:table-cell>
          <table:table-cell table:style-name="ce1"/>
          <table:table-cell table:style-name="ce1" office:value-type="string" calcext:value-type="string">
            <text:p>VV2017_A043</text:p>
          </table:table-cell>
          <table:table-cell table:style-name="ce1" table:number-columns-repeated="2"/>
          <table:table-cell table:style-name="ce1" office:value-type="string" calcext:value-type="string">
            <text:p>2021-04-1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35"/>
          <table:table-cell table:style-name="ce1" office:value-type="string" calcext:value-type="string">
            <text:p>copper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air.ht.lu.se/s/vastra-vang/item/491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table:number-columns-repeated="4"/>
          <table:table-cell table:style-name="ce1" office:value-type="string" calcext:value-type="string">
            <text:p>https://air.ht.lu.se/s/vastra-vang/item/3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air.ht.lu.se/s/vastra-vang/item/4441</text:p>
          </table:table-cell>
          <table:table-cell table:style-name="ce1" table:number-columns-repeated="3"/>
          <table:table-cell table:style-name="ce1" office:value-type="string" calcext:value-type="string">
            <text:p>526378.8086</text:p>
          </table:table-cell>
          <table:table-cell table:style-name="ce1" table:number-columns-repeated="2"/>
          <table:table-cell table:style-name="ce1" office:value-type="string" calcext:value-type="string">
            <text:p>83.9</text:p>
          </table:table-cell>
          <table:table-cell table:style-name="ce1" table:number-columns-repeated="4"/>
          <table:table-cell table:style-name="ce1" office:value-type="string" calcext:value-type="string">
            <text:p>6235106.622</text:p>
          </table:table-cell>
          <table:table-cell table:style-name="ce1" office:value-type="string" calcext:value-type="string">
            <text:p>54.3707</text:p>
          </table:table-cell>
          <table:table-cell table:style-name="ce1" table:number-columns-repeated="3"/>
          <table:table-cell table:style-name="ce1" office:value-type="string" calcext:value-type="string">
            <text:p>Conservation nr 43				</text:p>
            <text:p/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https://air.ht.lu.se/s/vastra-vang/item/33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42</text:p>
          </table:table-cell>
          <table:table-cell table:style-name="ce2" office:value-type="string" calcext:value-type="string">
            <text:p>https://air.ht.lu.se/s/vastra-vang/item/1209</text:p>
          </table:table-cell>
          <table:table-cell table:style-name="ce2" office:value-type="string" calcext:value-type="string">
            <text:p>&lt;p&gt;kettle ring&lt;/p&gt;</text:p>
          </table:table-cell>
          <table:table-cell table:style-name="ce2"/>
          <table:table-cell table:style-name="ce2" office:value-type="string" calcext:value-type="string">
            <text:p>ring</text:p>
          </table:table-cell>
          <table:table-cell table:style-name="ce2"/>
          <table:table-cell table:style-name="ce2" office:value-type="string" calcext:value-type="string">
            <text:p>VV2017_A042</text:p>
          </table:table-cell>
          <table:table-cell table:style-name="ce2" table:number-columns-repeated="2"/>
          <table:table-cell table:style-name="ce2" office:value-type="string" calcext:value-type="string">
            <text:p>2024-04-13</text:p>
          </table:table-cell>
          <table:table-cell table:style-name="ce2" table:number-columns-repeated="6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62</text:p>
          </table:table-cell>
          <table:table-cell table:style-name="ce2"/>
          <table:table-cell table:style-name="ce2" office:value-type="string" calcext:value-type="string">
            <text:p>copper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fragment</text:p>
          </table:table-cell>
          <table:table-cell table:style-name="ce2" table:number-columns-repeated="4"/>
          <table:table-cell table:style-name="ce2" office:value-type="string" calcext:value-type="string">
            <text:p>https://air.ht.lu.se/s/vastra-vang/item/307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9.0006</text:p>
          </table:table-cell>
          <table:table-cell table:style-name="ce2" table:number-columns-repeated="7"/>
          <table:table-cell table:style-name="ce2" office:value-type="string" calcext:value-type="string">
            <text:p>6235107.663</text:p>
          </table:table-cell>
          <table:table-cell table:style-name="ce2" office:value-type="string" calcext:value-type="string">
            <text:p>54.3913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https://air.ht.lu.se/s/vastra-vang/item/33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41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plate&lt;/p&gt;</text:p>
          </table:table-cell>
          <table:table-cell table:style-name="ce2"/>
          <table:table-cell table:style-name="ce2" office:value-type="string" calcext:value-type="string">
            <text:p>plate</text:p>
          </table:table-cell>
          <table:table-cell table:style-name="ce2"/>
          <table:table-cell table:style-name="ce2" office:value-type="string" calcext:value-type="string">
            <text:p>VV2017_A041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table:number-columns-repeated="33"/>
          <table:table-cell table:style-name="ce2" office:value-type="string" calcext:value-type="string">
            <text:p>https://air.ht.lu.se/s/vastra-vang/item/362 | VV2017_c1022</text:p>
          </table:table-cell>
          <table:table-cell table:style-name="ce2"/>
          <table:table-cell table:style-name="ce2" office:value-type="string" calcext:value-type="string">
            <text:p>copper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fragment</text:p>
          </table:table-cell>
          <table:table-cell table:style-name="ce2" table:number-columns-repeated="4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9.2725</text:p>
          </table:table-cell>
          <table:table-cell table:style-name="ce2" table:number-columns-repeated="7"/>
          <table:table-cell table:style-name="ce2" office:value-type="string" calcext:value-type="string">
            <text:p>6235107.163</text:p>
          </table:table-cell>
          <table:table-cell table:style-name="ce2" office:value-type="string" calcext:value-type="string">
            <text:p>54.3499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https://air.ht.lu.se/s/vastra-vang/item/335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40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40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table:number-columns-repeated="33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or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5834</text:p>
          </table:table-cell>
          <table:table-cell table:style-name="ce2" table:number-columns-repeated="7"/>
          <table:table-cell table:style-name="ce2" office:value-type="string" calcext:value-type="string">
            <text:p>6235105.557</text:p>
          </table:table-cell>
          <table:table-cell table:style-name="ce2" office:value-type="string" calcext:value-type="string">
            <text:p>54.263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https://air.ht.lu.se/s/vastra-vang/item/334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9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9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or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5539</text:p>
          </table:table-cell>
          <table:table-cell table:style-name="ce2" table:number-columns-repeated="7"/>
          <table:table-cell table:style-name="ce2" office:value-type="string" calcext:value-type="string">
            <text:p>6235105.577</text:p>
          </table:table-cell>
          <table:table-cell table:style-name="ce2" office:value-type="string" calcext:value-type="string">
            <text:p>54.2601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https://air.ht.lu.se/s/vastra-vang/item/333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8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8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5898</text:p>
          </table:table-cell>
          <table:table-cell table:style-name="ce2" table:number-columns-repeated="7"/>
          <table:table-cell table:style-name="ce2" office:value-type="string" calcext:value-type="string">
            <text:p>6235105.589</text:p>
          </table:table-cell>
          <table:table-cell table:style-name="ce2" office:value-type="string" calcext:value-type="string">
            <text:p>54.2768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https://air.ht.lu.se/s/vastra-vang/item/332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6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6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016</text:p>
          </table:table-cell>
          <table:table-cell table:style-name="ce2" table:number-columns-repeated="7"/>
          <table:table-cell table:style-name="ce2" office:value-type="string" calcext:value-type="string">
            <text:p>6235105.745</text:p>
          </table:table-cell>
          <table:table-cell table:style-name="ce2" office:value-type="string" calcext:value-type="string">
            <text:p>54.3296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https://air.ht.lu.se/s/vastra-vang/item/331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https://air.ht.lu.se/files/original/e690a513fb5ebf4164e236918141894c45e517b6.jpg</text:p>
          </table:table-cell>
          <table:table-cell table:style-name="ce2" office:value-type="string" calcext:value-type="string">
            <text:p>VV2017 find A035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35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248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654</text:p>
          </table:table-cell>
          <table:table-cell table:style-name="ce2" office:value-type="string" calcext:value-type="string">
            <text:p>54.3247</text:p>
          </table:table-cell>
          <table:table-cell table:style-name="ce2" table:number-columns-repeated="3"/>
          <table:table-cell table:style-name="ce2" office:value-type="string" calcext:value-type="string">
            <text:p>Oxider, Conservation nr 35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https://air.ht.lu.se/s/vastra-vang/item/330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4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4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635</text:p>
          </table:table-cell>
          <table:table-cell table:style-name="ce2" table:number-columns-repeated="7"/>
          <table:table-cell table:style-name="ce2" office:value-type="string" calcext:value-type="string">
            <text:p>6235105.515</text:p>
          </table:table-cell>
          <table:table-cell table:style-name="ce2" office:value-type="string" calcext:value-type="string">
            <text:p>54.3424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  <text:p/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https://air.ht.lu.se/s/vastra-vang/item/329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https://air.ht.lu.se/files/original/5f9d99c58fed8f4993c08ec5c519a6e9041f3cc4.jpg</text:p>
          </table:table-cell>
          <table:table-cell table:style-name="ce2" office:value-type="string" calcext:value-type="string">
            <text:p>VV2017 find A033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3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747</text:p>
          </table:table-cell>
          <table:table-cell table:style-name="ce2" table:number-columns-repeated="7"/>
          <table:table-cell table:style-name="ce2" office:value-type="string" calcext:value-type="string">
            <text:p>6235105.795</text:p>
          </table:table-cell>
          <table:table-cell table:style-name="ce2" office:value-type="string" calcext:value-type="string">
            <text:p>54.334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https://air.ht.lu.se/s/vastra-vang/item/328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2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2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5296</text:p>
          </table:table-cell>
          <table:table-cell table:style-name="ce2" table:number-columns-repeated="7"/>
          <table:table-cell table:style-name="ce2" office:value-type="string" calcext:value-type="string">
            <text:p>6235105.805</text:p>
          </table:table-cell>
          <table:table-cell table:style-name="ce2" office:value-type="string" calcext:value-type="string">
            <text:p>54.3949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https://air.ht.lu.se/s/vastra-vang/item/32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1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1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817</text:p>
          </table:table-cell>
          <table:table-cell table:style-name="ce2" table:number-columns-repeated="7"/>
          <table:table-cell table:style-name="ce2" office:value-type="string" calcext:value-type="string">
            <text:p>6235105.616</text:p>
          </table:table-cell>
          <table:table-cell table:style-name="ce2" office:value-type="string" calcext:value-type="string">
            <text:p>54.3589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https://air.ht.lu.se/s/vastra-vang/item/32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0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0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8043</text:p>
          </table:table-cell>
          <table:table-cell table:style-name="ce2" table:number-columns-repeated="7"/>
          <table:table-cell table:style-name="ce2" office:value-type="string" calcext:value-type="string">
            <text:p>6235105.636</text:p>
          </table:table-cell>
          <table:table-cell table:style-name="ce2" office:value-type="string" calcext:value-type="string">
            <text:p>54.3652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https://air.ht.lu.se/s/vastra-vang/item/325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12 | 613</text:p>
          </table:table-cell>
          <table:table-cell table:style-name="ce2" office:value-type="string" calcext:value-type="string">
            <text:p>https://air.ht.lu.se/files/original/fa81d7dbc138dac5bbf126eb99a88a3533949b71.jpg | https://air.ht.lu.se/files/original/6bfd20c2b84cef38186942e2bcec98de532fee88.jpg</text:p>
          </table:table-cell>
          <table:table-cell table:style-name="ce2" office:value-type="string" calcext:value-type="string">
            <text:p>VV2017 find A029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piral&lt;/p&gt;</text:p>
          </table:table-cell>
          <table:table-cell table:style-name="ce2"/>
          <table:table-cell table:style-name="ce2" office:value-type="string" calcext:value-type="string">
            <text:p>spiral</text:p>
          </table:table-cell>
          <table:table-cell table:style-name="ce2"/>
          <table:table-cell table:style-name="ce2" office:value-type="string" calcext:value-type="string">
            <text:p>VV2017_A029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craft debris metal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8.025</text:p>
          </table:table-cell>
          <table:table-cell table:style-name="ce2" table:number-columns-repeated="2"/>
          <table:table-cell table:style-name="ce2" office:value-type="string" calcext:value-type="string">
            <text:p>0.7</text:p>
          </table:table-cell>
          <table:table-cell table:style-name="ce2" table:number-columns-repeated="4"/>
          <table:table-cell table:style-name="ce2" office:value-type="string" calcext:value-type="string">
            <text:p>6235105.667</text:p>
          </table:table-cell>
          <table:table-cell table:style-name="ce2" office:value-type="string" calcext:value-type="string">
            <text:p>54.4577</text:p>
          </table:table-cell>
          <table:table-cell table:style-name="ce2" table:number-columns-repeated="3"/>
          <table:table-cell table:style-name="ce2" office:value-type="string" calcext:value-type="string">
            <text:p>Conservation nr 29				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https://air.ht.lu.se/s/vastra-vang/item/324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https://air.ht.lu.se/files/original/6b64d168717ab99976316819c3dad520dfd6ef2c.jpg</text:p>
          </table:table-cell>
          <table:table-cell table:style-name="ce2" office:value-type="string" calcext:value-type="string">
            <text:p>VV2017 find A028</text:p>
          </table:table-cell>
          <table:table-cell table:style-name="ce2" office:value-type="string" calcext:value-type="string">
            <text:p>https://air.ht.lu.se/s/vastra-vang/item/1209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28</text:p>
            <text:p/>
          </table:table-cell>
          <table:table-cell table:style-name="ce2" table:number-columns-repeated="2"/>
          <table:table-cell table:style-name="ce2" office:value-type="string" calcext:value-type="string">
            <text:p>2021-04-13</text:p>
          </table:table-cell>
          <table:table-cell table:style-name="ce2" table:number-columns-repeated="6"/>
          <table:table-cell table:style-name="ce2" office:value-type="string" calcext:value-type="string">
            <text:p>CC-BY 4.0</text:p>
          </table:table-cell>
          <table:table-cell table:style-name="ce2" table:number-columns-repeated="33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7.7233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803</text:p>
          </table:table-cell>
          <table:table-cell table:style-name="ce2" office:value-type="string" calcext:value-type="string">
            <text:p>54.4202</text:p>
          </table:table-cell>
          <table:table-cell table:style-name="ce2" table:number-columns-repeated="2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Oxider, Conservation nr 28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https://air.ht.lu.se/s/vastra-vang/item/323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27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27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/>
          <table:table-cell table:style-name="ce2" office:value-type="string" calcext:value-type="string">
            <text:p>BlM2919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7233</text:p>
          </table:table-cell>
          <table:table-cell table:style-name="ce2" table:number-columns-repeated="7"/>
          <table:table-cell table:style-name="ce2" office:value-type="string" calcext:value-type="string">
            <text:p>6235105.803</text:p>
          </table:table-cell>
          <table:table-cell table:style-name="ce2" office:value-type="string" calcext:value-type="string">
            <text:p>54.4202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https://air.ht.lu.se/s/vastra-vang/item/322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0 | 610</text:p>
          </table:table-cell>
          <table:table-cell table:style-name="ce2" office:value-type="string" calcext:value-type="string">
            <text:p>https://air.ht.lu.se/files/original/f007211003aa3cf8add4a37a86d7dcab7f9f23ac.jpg | https://air.ht.lu.se/files/original/329f656895cf23772a3f5112a9db28246b25ea62.jpg</text:p>
          </table:table-cell>
          <table:table-cell table:style-name="ce2" office:value-type="string" calcext:value-type="string">
            <text:p>VV2017 find A026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kettle object&lt;/p&gt;</text:p>
          </table:table-cell>
          <table:table-cell table:style-name="ce2"/>
          <table:table-cell table:style-name="ce2" office:value-type="string" calcext:value-type="string">
            <text:p>loop holder</text:p>
          </table:table-cell>
          <table:table-cell table:style-name="ce2"/>
          <table:table-cell table:style-name="ce2" office:value-type="string" calcext:value-type="string">
            <text:p>VV2017_A026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table:number-columns-repeated="33"/>
          <table:table-cell table:style-name="ce2" office:value-type="string" calcext:value-type="string">
            <text:p>https://air.ht.lu.se/s/vastra-vang/item/367 | VV2017_c1025</text:p>
          </table:table-cell>
          <table:table-cell table:style-name="ce2"/>
          <table:table-cell table:style-name="ce2" office:value-type="string" calcext:value-type="string">
            <text:p>copper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fragment</text:p>
          </table:table-cell>
          <table:table-cell table:style-name="ce2" table:number-columns-repeated="4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6.9934</text:p>
          </table:table-cell>
          <table:table-cell table:style-name="ce2" table:number-columns-repeated="2"/>
          <table:table-cell table:style-name="ce2" office:value-type="string" calcext:value-type="string">
            <text:p>291</text:p>
          </table:table-cell>
          <table:table-cell table:style-name="ce2" table:number-columns-repeated="4"/>
          <table:table-cell table:style-name="ce2" office:value-type="string" calcext:value-type="string">
            <text:p>6235105.688</text:p>
          </table:table-cell>
          <table:table-cell table:style-name="ce2" office:value-type="string" calcext:value-type="string">
            <text:p>54.4364</text:p>
          </table:table-cell>
          <table:table-cell table:style-name="ce2" table:number-columns-repeated="3"/>
          <table:table-cell table:style-name="ce2" office:value-type="string" calcext:value-type="string">
            <text:p>Oxider, Conservation nr 26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  <text:p/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https://air.ht.lu.se/s/vastra-vang/item/321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24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24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8072</text:p>
          </table:table-cell>
          <table:table-cell table:style-name="ce2" table:number-columns-repeated="7"/>
          <table:table-cell table:style-name="ce2" office:value-type="string" calcext:value-type="string">
            <text:p>6235105.412</text:p>
          </table:table-cell>
          <table:table-cell table:style-name="ce2" office:value-type="string" calcext:value-type="string">
            <text:p>54.4256</text:p>
          </table:table-cell>
          <table:table-cell table:style-name="ce2" table:number-columns-repeated="89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https://air.ht.lu.se/s/vastra-vang/item/320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https://air.ht.lu.se/files/original/b27d1ddb54cfb78425dcdf154e27ea4bfe4118b9.jpg</text:p>
          </table:table-cell>
          <table:table-cell table:style-name="ce2" office:value-type="string" calcext:value-type="string">
            <text:p>VV2017 find A023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craft debris metal&lt;/p&gt;</text:p>
          </table:table-cell>
          <table:table-cell table:style-name="ce2"/>
          <table:table-cell table:style-name="ce2" office:value-type="string" calcext:value-type="string">
            <text:p>droplet</text:p>
          </table:table-cell>
          <table:table-cell table:style-name="ce2"/>
          <table:table-cell table:style-name="ce2" office:value-type="string" calcext:value-type="string">
            <text:p>VV2017_A023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craft debris metal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7122</text:p>
          </table:table-cell>
          <table:table-cell table:style-name="ce2" table:number-columns-repeated="2"/>
          <table:table-cell table:style-name="ce2" office:value-type="string" calcext:value-type="string">
            <text:p>0.6</text:p>
          </table:table-cell>
          <table:table-cell table:style-name="ce2" table:number-columns-repeated="4"/>
          <table:table-cell table:style-name="ce2" office:value-type="string" calcext:value-type="string">
            <text:p>6235105.656</text:p>
          </table:table-cell>
          <table:table-cell table:style-name="ce2" office:value-type="string" calcext:value-type="string">
            <text:p>54.3889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https://air.ht.lu.se/s/vastra-vang/item/319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https://air.ht.lu.se/files/original/69db8bb0c6d7faa2020c0433329b0d8d78aca91f.jpg</text:p>
          </table:table-cell>
          <table:table-cell table:style-name="ce2" office:value-type="string" calcext:value-type="string">
            <text:p>VV2017 find A021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21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7941</text:p>
          </table:table-cell>
          <table:table-cell table:style-name="ce2" table:number-columns-repeated="7"/>
          <table:table-cell table:style-name="ce2" office:value-type="string" calcext:value-type="string">
            <text:p>6235105.757</text:p>
          </table:table-cell>
          <table:table-cell table:style-name="ce2" office:value-type="string" calcext:value-type="string">
            <text:p>54.4212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https://air.ht.lu.se/s/vastra-vang/item/318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https://air.ht.lu.se/files/original/98c8de3dc15fc10919a3a7b3c51712cec8b14491.jpg</text:p>
          </table:table-cell>
          <table:table-cell table:style-name="ce2" office:value-type="string" calcext:value-type="string">
            <text:p>VV2017 find A020</text:p>
          </table:table-cell>
          <table:table-cell table:style-name="ce2" office:value-type="string" calcext:value-type="string">
            <text:p>https://air.ht.lu.se/s/vastra-vang/item/1209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20</text:p>
          </table:table-cell>
          <table:table-cell table:style-name="ce2" table:number-columns-repeated="2"/>
          <table:table-cell table:style-name="ce2" office:value-type="string" calcext:value-type="string">
            <text:p>2021-04-13</text:p>
          </table:table-cell>
          <table:table-cell table:style-name="ce2" table:number-columns-repeated="6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/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7.5892</text:p>
          </table:table-cell>
          <table:table-cell table:style-name="ce2" table:number-columns-repeated="2"/>
          <table:table-cell table:style-name="ce2" office:value-type="string" calcext:value-type="string">
            <text:p>0.2</text:p>
          </table:table-cell>
          <table:table-cell table:style-name="ce2" table:number-columns-repeated="4"/>
          <table:table-cell table:style-name="ce2" office:value-type="string" calcext:value-type="string">
            <text:p>6235105.668</text:p>
          </table:table-cell>
          <table:table-cell table:style-name="ce2" office:value-type="string" calcext:value-type="string">
            <text:p>54.4138</text:p>
          </table:table-cell>
          <table:table-cell table:style-name="ce2" table:number-columns-repeated="3"/>
          <table:table-cell table:style-name="ce2" office:value-type="string" calcext:value-type="string">
            <text:p>Oxider, Conservation nr 20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https://air.ht.lu.se/s/vastra-vang/item/31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19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19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4522</text:p>
          </table:table-cell>
          <table:table-cell table:style-name="ce2" table:number-columns-repeated="7"/>
          <table:table-cell table:style-name="ce2" office:value-type="string" calcext:value-type="string">
            <text:p>6235105.55</text:p>
          </table:table-cell>
          <table:table-cell table:style-name="ce2" office:value-type="string" calcext:value-type="string">
            <text:p>54.4133</text:p>
          </table:table-cell>
          <table:table-cell table:style-name="ce2" table:number-columns-repeated="89"/>
          <table:table-cell table:style-name="ce2" office:value-type="string" calcext:value-type="string">
            <text:p>Hjortsberga 306</text:p>
            <text:p/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https://air.ht.lu.se/s/vastra-vang/item/31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5 | 605</text:p>
          </table:table-cell>
          <table:table-cell table:style-name="ce2" office:value-type="string" calcext:value-type="string">
            <text:p>https://air.ht.lu.se/files/original/798d59638a9d8b873ce13d223a32497c7b29b123.jpg | https://air.ht.lu.se/files/original/47ba2f4c29babf442decfa96b689edbe7cbe72f3.jpg</text:p>
          </table:table-cell>
          <table:table-cell table:style-name="ce2" office:value-type="string" calcext:value-type="string">
            <text:p>VV2017 find A016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16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8783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778</text:p>
          </table:table-cell>
          <table:table-cell table:style-name="ce2" office:value-type="string" calcext:value-type="string">
            <text:p>54.4573</text:p>
          </table:table-cell>
          <table:table-cell table:style-name="ce2" table:number-columns-repeated="3"/>
          <table:table-cell table:style-name="ce2" office:value-type="string" calcext:value-type="string">
            <text:p>Oxider, Conservation nr 16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https://air.ht.lu.se/s/vastra-vang/item/315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4 | 604</text:p>
          </table:table-cell>
          <table:table-cell table:style-name="ce2" office:value-type="string" calcext:value-type="string">
            <text:p>https://air.ht.lu.se/files/original/d5b7ee6f47a1ea62539f153a26b0e35b8b5dc4b1.jpg | https://air.ht.lu.se/files/original/0a087d4798019e905098aac44c0d367c9e3f7a83.jpg</text:p>
          </table:table-cell>
          <table:table-cell table:style-name="ce2" office:value-type="string" calcext:value-type="string">
            <text:p>VV2017 find A015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15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/>
          <table:table-cell table:style-name="ce2" office:value-type="string" calcext:value-type="string">
            <text:p>Blekinge Museum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739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924</text:p>
            <text:p/>
          </table:table-cell>
          <table:table-cell table:style-name="ce2" office:value-type="string" calcext:value-type="string">
            <text:p>54.4973</text:p>
          </table:table-cell>
          <table:table-cell table:style-name="ce2" table:number-columns-repeated="3"/>
          <table:table-cell table:style-name="ce2" office:value-type="string" calcext:value-type="string">
            <text:p>Oxider, Conservation nr 15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https://air.ht.lu.se/s/vastra-vang/item/300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3 | 602 | 603</text:p>
          </table:table-cell>
          <table:table-cell table:style-name="ce2" office:value-type="string" calcext:value-type="string">
            <text:p>https://air.ht.lu.se/files/original/373b4da828393ab2fc13e0712f33cb5e37430c50.jpg | https://air.ht.lu.se/files/original/d2f63edbae2c6c8157d29a0addd79b3fabf016ae.jpg | https://air.ht.lu.se/files/original/62520be710b23aea2beffe8b2469d2d2442f0a0f.jpg</text:p>
          </table:table-cell>
          <table:table-cell table:style-name="ce2" office:value-type="string" calcext:value-type="string">
            <text:p>VV2017 find A014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golden ring&lt;/p&gt;</text:p>
          </table:table-cell>
          <table:table-cell table:style-name="ce2"/>
          <table:table-cell table:style-name="ce2" office:value-type="string" calcext:value-type="string">
            <text:p>ring</text:p>
          </table:table-cell>
          <table:table-cell table:style-name="ce2"/>
          <table:table-cell table:style-name="ce2" office:value-type="string" calcext:value-type="string">
            <text:p>VV2017_A014</text:p>
          </table:table-cell>
          <table:table-cell table:style-name="ce2" table:number-columns-repeated="9"/>
          <table:table-cell table:style-name="ce2" office:value-type="string" calcext:value-type="string">
            <text:p>CC-BY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craft debris metal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8.0217</text:p>
          </table:table-cell>
          <table:table-cell table:style-name="ce2" table:number-columns-repeated="2"/>
          <table:table-cell table:style-name="ce2" office:value-type="string" calcext:value-type="string">
            <text:p>0.4</text:p>
          </table:table-cell>
          <table:table-cell table:style-name="ce2" table:number-columns-repeated="4"/>
          <table:table-cell table:style-name="ce2" office:value-type="string" calcext:value-type="string">
            <text:p>6235105.851</text:p>
          </table:table-cell>
          <table:table-cell table:style-name="ce2" office:value-type="string" calcext:value-type="string">
            <text:p>54.5217</text:p>
          </table:table-cell>
          <table:table-cell table:style-name="ce2" table:number-columns-repeated="3"/>
          <table:table-cell table:style-name="ce2" office:value-type="string" calcext:value-type="string">
            <text:p>Conservation nr 14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https://air.ht.lu.se/s/vastra-vang/item/299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https://air.ht.lu.se/files/original/c7f6447f0de67f0844ca6ae9332d7b9897694e3c.jpg</text:p>
          </table:table-cell>
          <table:table-cell table:style-name="ce2" office:value-type="string" calcext:value-type="string">
            <text:p>VV2017 find A013</text:p>
          </table:table-cell>
          <table:table-cell table:style-name="ce2" office:value-type="string" calcext:value-type="string">
            <text:p>https://air.ht.lu.se/s/vastra-vang/item/1209</text:p>
          </table:table-cell>
          <table:table-cell table:style-name="ce2" office:value-type="string" calcext:value-type="string">
            <text:p>&lt;p&gt;she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13</text:p>
          </table:table-cell>
          <table:table-cell table:style-name="ce2" table:number-columns-repeated="2"/>
          <table:table-cell table:style-name="ce2" office:value-type="string" calcext:value-type="string">
            <text:p>2021-04-08</text:p>
          </table:table-cell>
          <table:table-cell table:style-name="ce2" table:number-columns-repeated="6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</text:p>
          </table:table-cell>
          <table:table-cell table:style-name="ce2"/>
          <table:table-cell table:style-name="ce2" office:value-type="string" calcext:value-type="string">
            <text:p>Blekinge Museum (Sweden)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7.8419</text:p>
          </table:table-cell>
          <table:table-cell table:style-name="ce2" table:number-columns-repeated="7"/>
          <table:table-cell table:style-name="ce2" office:value-type="string" calcext:value-type="string">
            <text:p>6235105.717</text:p>
          </table:table-cell>
          <table:table-cell table:style-name="ce2" office:value-type="string" calcext:value-type="string">
            <text:p>54.4592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/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https://air.ht.lu.se/s/vastra-vang/item/298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76 | 578 | 580 | 581</text:p>
          </table:table-cell>
          <table:table-cell table:style-name="ce2" office:value-type="string" calcext:value-type="string">
            <text:p>https://air.ht.lu.se/files/original/32f1a9c28aa5ffaac4bc61fafbfe7e697c4d99b7.jpg | https://air.ht.lu.se/files/original/bd4314425be1b16d9cb2f9ab4e3b52a9ab05cf1e.jpg | https://air.ht.lu.se/files/original/07bb44f9687e35c8c9b399cbcc4e8be75216fdab.jpg | https://air.ht.lu.se/files/original/2b54ba80f544a492d037f7804f457bf213ca0634.jpg</text:p>
          </table:table-cell>
          <table:table-cell table:style-name="ce2" office:value-type="string" calcext:value-type="string">
            <text:p>VV2017 find A008</text:p>
          </table:table-cell>
          <table:table-cell table:style-name="ce2" office:value-type="string" calcext:value-type="string">
            <text:p>https://air.ht.lu.se/s/vastra-vang/item/1209</text:p>
          </table:table-cell>
          <table:table-cell table:style-name="ce2" office:value-type="string" calcext:value-type="string">
            <text:p>&lt;p&gt;kettle object; secondary metal&amp;nbsp;FE&lt;/p&gt;</text:p>
          </table:table-cell>
          <table:table-cell table:style-name="ce2"/>
          <table:table-cell table:style-name="ce2" office:value-type="string" calcext:value-type="string">
            <text:p>loop holder</text:p>
          </table:table-cell>
          <table:table-cell table:style-name="ce2"/>
          <table:table-cell table:style-name="ce2" office:value-type="string" calcext:value-type="string">
            <text:p>VV2017_A008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67</text:p>
          </table:table-cell>
          <table:table-cell table:style-name="ce2"/>
          <table:table-cell table:style-name="ce2" office:value-type="string" calcext:value-type="string">
            <text:p>copper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3"/>
          <table:table-cell table:style-name="ce2" office:value-type="string" calcext:value-type="string">
            <text:p>https://air.ht.lu.se/s/vastra-vang/item/288</text:p>
          </table:table-cell>
          <table:table-cell table:style-name="ce2"/>
          <table:table-cell table:style-name="ce2" office:value-type="string" calcext:value-type="string">
            <text:p>https://air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7.228</text:p>
          </table:table-cell>
          <table:table-cell table:style-name="ce2" table:number-columns-repeated="2"/>
          <table:table-cell table:style-name="ce2" office:value-type="string" calcext:value-type="string">
            <text:p>277,9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12696</text:p>
          </table:table-cell>
          <table:table-cell table:style-name="ce2" office:value-type="string" calcext:value-type="string">
            <text:p>6235105.26439999</text:p>
            <text:p/>
          </table:table-cell>
          <table:table-cell table:style-name="ce2" office:value-type="string" calcext:value-type="string">
            <text:p>54.4557</text:p>
          </table:table-cell>
          <table:table-cell table:style-name="ce2" table:number-columns-repeated="2"/>
          <table:table-cell table:style-name="ce2" office:value-type="string" calcext:value-type="string">
            <text:p>handpicking</text:p>
          </table:table-cell>
          <table:table-cell table:style-name="ce2" office:value-type="string" calcext:value-type="string">
            <text:p>Conservation nr 8					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/>
          <table:table-cell table:style-name="ce2" office:value-type="string" calcext:value-type="string">
            <text:p>6235000</text:p>
          </table:table-cell>
          <table:table-cell table:style-name="ce2" office:value-type="string" calcext:value-type="string">
            <text:p>526000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https://air.ht.lu.se/s/vastra-vang/item/29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https://air.ht.lu.se/files/original/29091b5bda5d787c122717913c34d07a44ed59bc.jpg</text:p>
          </table:table-cell>
          <table:table-cell table:style-name="ce2" office:value-type="string" calcext:value-type="string">
            <text:p>VV2017 find A005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05</text:p>
          </table:table-cell>
          <table:table-cell table:style-name="ce2" table:number-columns-repeated="2"/>
          <table:table-cell table:style-name="ce2" office:value-type="string" calcext:value-type="string">
            <text:p>2021-04-08</text:p>
          </table:table-cell>
          <table:table-cell table:style-name="ce2" table:number-columns-repeated="6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9346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6235105.5247</text:p>
          </table:table-cell>
          <table:table-cell table:style-name="ce2" office:value-type="string" calcext:value-type="string">
            <text:p>54.4910999999993</text:p>
          </table:table-cell>
          <table:table-cell table:style-name="ce2" table:number-columns-repeated="3"/>
          <table:table-cell table:style-name="ce2" office:value-type="string" calcext:value-type="string">
            <text:p>Oxider, Conservation nr 5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https://air.ht.lu.se/s/vastra-vang/item/29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https://air.ht.lu.se/files/original/5460fceafc43ecd00375f60941028e04f6e1499a.jpg</text:p>
          </table:table-cell>
          <table:table-cell table:style-name="ce2" office:value-type="string" calcext:value-type="string">
            <text:p>VV2017 find A001</text:p>
          </table:table-cell>
          <table:table-cell table:style-name="ce2" office:value-type="string" calcext:value-type="string">
            <text:p>https://air.ht.lu.se/s/vastra-vang/item/1209 Derudas, Paola</text:p>
          </table:table-cell>
          <table:table-cell table:style-name="ce2" office:value-type="string" calcext:value-type="string">
            <text:p>&lt;p&gt;bead&lt;/p&gt;</text:p>
          </table:table-cell>
          <table:table-cell table:style-name="ce2"/>
          <table:table-cell table:style-name="ce2" office:value-type="string" calcext:value-type="string">
            <text:p>bead</text:p>
          </table:table-cell>
          <table:table-cell table:style-name="ce2"/>
          <table:table-cell table:style-name="ce2" office:value-type="string" calcext:value-type="string">
            <text:p>VV2017_A001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2"/>
          <table:table-cell table:style-name="ce2" office:value-type="string" calcext:value-type="string">
            <text:p>https://air.ht.lu.se/s/vastra-vang/item/303</text:p>
          </table:table-cell>
          <table:table-cell table:style-name="ce2" table:number-columns-repeated="3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amber</text:p>
          </table:table-cell>
          <table:table-cell table:style-name="ce2" table:number-columns-repeated="3"/>
          <table:table-cell table:style-name="ce2" office:value-type="string" calcext:value-type="string">
            <text:p>https://air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air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9591</text:p>
          </table:table-cell>
          <table:table-cell table:style-name="ce2" table:number-columns-repeated="2"/>
          <table:table-cell table:style-name="ce2" office:value-type="string" calcext:value-type="string">
            <text:p>2,7</text:p>
          </table:table-cell>
          <table:table-cell table:style-name="ce2" table:number-columns-repeated="4"/>
          <table:table-cell table:style-name="ce2" office:value-type="string" calcext:value-type="string">
            <text:p>6235110.8785</text:p>
          </table:table-cell>
          <table:table-cell table:style-name="ce2" office:value-type="string" calcext:value-type="string">
            <text:p>54.2476000000024</text:p>
          </table:table-cell>
          <table:table-cell table:style-name="ce2" table:number-columns-repeated="3"/>
          <table:table-cell table:style-name="ce2" office:value-type="string" calcext:value-type="string">
            <text:p>Oxider, Conservation nr 1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7:12:45+00:00</meta:creation-date>
    <dc:date>2025-04-04T07:12:45+00:00</dc:date>
  </office:meta>
</office:document-meta>
</file>